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3.995cm"/>
    </style:style>
    <style:style style:name="Tabela1.B" style:family="table-column">
      <style:table-column-properties style:column-width="13.018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Navaden">
      <style:paragraph-properties fo:text-align="start" style:justify-single-word="false"/>
      <style:text-properties style:font-name="Arial" fo:font-size="12pt" fo:font-weight="bold" officeooo:rsid="001cf29a" officeooo:paragraph-rsid="001cf29a" style:font-size-asian="12pt" style:font-weight-asian="bold" style:font-name-complex="Arial" style:font-size-complex="12pt" style:font-weight-complex="bold"/>
    </style:style>
    <style:style style:name="P3" style:family="paragraph" style:parent-style-name="Table_20_Contents">
      <style:text-properties style:font-name="Arial" fo:font-size="12pt" fo:font-weight="bold" officeooo:rsid="001cf29a" officeooo:paragraph-rsid="001cf29a" style:font-size-asian="12pt" style:font-weight-asian="bold" style:font-name-complex="Arial" style:font-size-complex="12pt" style:font-weight-complex="bold"/>
    </style:style>
    <style:style style:name="P4" style:family="paragraph" style:parent-style-name="Navaden">
      <style:text-properties officeooo:rsid="001e9ed5" officeooo:paragraph-rsid="001e9ed5"/>
    </style:style>
    <style:style style:name="P5" style:family="paragraph" style:parent-style-name="Navaden">
      <style:text-properties officeooo:rsid="001e9ed5" officeooo:paragraph-rsid="0033796c"/>
    </style:style>
    <style:style style:name="P6" style:family="paragraph" style:parent-style-name="Navaden">
      <style:text-properties officeooo:rsid="001e9ed5" officeooo:paragraph-rsid="00364c12"/>
    </style:style>
    <style:style style:name="P7" style:family="paragraph" style:parent-style-name="Navaden">
      <style:text-properties fo:font-size="10pt" officeooo:rsid="001fc0af" officeooo:paragraph-rsid="001fc0af" style:font-size-asian="10pt" style:font-size-complex="10pt"/>
    </style:style>
    <style:style style:name="P8" style:family="paragraph" style:parent-style-name="Navaden">
      <style:text-properties officeooo:rsid="00257d15" officeooo:paragraph-rsid="005c07c7"/>
    </style:style>
    <style:style style:name="P9" style:family="paragraph" style:parent-style-name="Navaden">
      <style:text-properties fo:font-variant="normal" fo:text-transform="none" fo:color="#000000" loext:opacity="100%" style:font-name="Times New Roman" fo:font-size="12pt" fo:letter-spacing="normal" fo:font-style="normal" fo:font-weight="normal" officeooo:rsid="007b2b39" officeooo:paragraph-rsid="007b2b39" style:font-size-asian="12pt" style:font-size-complex="12pt"/>
    </style:style>
    <style:style style:name="P10" style:family="paragraph" style:parent-style-name="Navaden">
      <style:text-properties style:text-underline-style="none" officeooo:rsid="0086458e" officeooo:paragraph-rsid="0086458e"/>
    </style:style>
    <style:style style:name="P11" style:family="paragraph" style:parent-style-name="Navaden">
      <style:text-properties style:text-underline-style="none" officeooo:rsid="0086458e" officeooo:paragraph-rsid="0084e07f"/>
    </style:style>
    <style:style style:name="P12" style:family="paragraph" style:parent-style-name="Navaden">
      <style:text-properties officeooo:rsid="007efe90" officeooo:paragraph-rsid="0084e07f"/>
    </style:style>
    <style:style style:name="P13" style:family="paragraph" style:parent-style-name="Table_20_Contents">
      <style:text-properties fo:font-size="12pt" style:font-size-asian="12pt" style:font-size-complex="12pt"/>
    </style:style>
    <style:style style:name="P14" style:family="paragraph" style:parent-style-name="Navaden">
      <style:text-properties fo:font-size="12pt" officeooo:rsid="00917c5b" officeooo:paragraph-rsid="00917c5b" style:font-size-asian="12pt" style:font-size-complex="12pt"/>
    </style:style>
    <style:style style:name="P15" style:family="paragraph" style:parent-style-name="Navaden">
      <style:text-properties officeooo:rsid="0087a6ae" officeooo:paragraph-rsid="0087a6ae"/>
    </style:style>
    <style:style style:name="P16" style:family="paragraph" style:parent-style-name="Navaden">
      <style:text-properties officeooo:rsid="0087a6ae" officeooo:paragraph-rsid="00917c5b"/>
    </style:style>
    <style:style style:name="P17" style:family="paragraph" style:parent-style-name="Navaden">
      <style:text-properties officeooo:rsid="008e9ca6" officeooo:paragraph-rsid="008e9ca6"/>
    </style:style>
    <style:style style:name="P18" style:family="paragraph" style:parent-style-name="Navaden">
      <style:text-properties officeooo:rsid="00917c5b" officeooo:paragraph-rsid="00917c5b"/>
    </style:style>
    <style:style style:name="P19" style:family="paragraph" style:parent-style-name="Navaden">
      <style:text-properties officeooo:rsid="00930c04" officeooo:paragraph-rsid="00930c04"/>
    </style:style>
    <style:style style:name="P20" style:family="paragraph" style:parent-style-name="Navaden" style:master-page-name="First_20_Page">
      <style:paragraph-properties fo:text-align="start" style:justify-single-word="false" style:page-number="auto"/>
      <style:text-properties style:font-name="Arial" fo:font-weight="bold" officeooo:rsid="001cf29a" officeooo:paragraph-rsid="001cf29a" style:font-weight-asian="bold" style:font-name-complex="Arial" style:font-weight-complex="bold"/>
    </style:style>
    <style:style style:name="T1" style:family="text">
      <style:text-properties officeooo:rsid="008971d8"/>
    </style:style>
    <style:style style:name="T2" style:family="text">
      <style:text-properties officeooo:rsid="00917c5b"/>
    </style:style>
    <style:style style:name="T3" style:family="text">
      <style:text-properties officeooo:rsid="00930c0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>RAZRED:</text:p>
          </table:table-cell>
          <table:table-cell table:style-name="Tabela1.B1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2">PREDMET:</text:p>
          </table:table-cell>
          <table:table-cell table:style-name="Tabela1.B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2">IME PRIIMEK:</text:p>
          </table:table-cell>
          <table:table-cell table:style-name="Tabela1.B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2">VAJA:</text:p>
          </table:table-cell>
          <table:table-cell table:style-name="Tabela1.B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3">SLIKA:</text:p>
          </table:table-cell>
          <table:table-cell table:style-name="Tabela1.B2" office:value-type="string">
            <text:p text:style-name="P13"/>
          </table:table-cell>
        </table:table-row>
      </table:table>
      <text:p text:style-name="Navaden"/>
      <text:p text:style-name="Navaden"/>
      <text:p text:style-name="Navaden"/>
      <text:p text:style-name="P4">NALOGA1:</text:p>
      <text:p text:style-name="P15"><text:span text:style-name="T2">Chromium-&gt;</text:span>P<text:span text:style-name="T2">ython</text:span>-&gt;<text:span text:style-name="T2">Jedro</text:span>-<text:span text:style-name="T2">gumbi</text:span><text:span text:style-name="T1">.py-&gt;</text:span><text:span text:style-name="T2">Poženi-&gt;Stanje</text:span></text:p>
      <text:p text:style-name="P18">Poženi program gumbi.py in pritisni gumb Stanje.</text:p>
      <text:p text:style-name="P15"/>
      <text:p text:style-name="P18">Kolikšen je povprečen čas cikla?__________mS, koliko je to uS?_______________</text:p>
      <text:p text:style-name="P18">Program se izvaja v neskončnost, kako ga zaustaviš?_________________________</text:p>
      <text:p text:style-name="P18">Kako ga ponovno poženeš?_____________________________________________</text:p>
      <text:p text:style-name="P16"/>
      <text:p text:style-name="P18">Tu pripni sliko okna, ko se desno izpiše stanje jedra.</text:p>
      <text:p text:style-name="P15"/>
      <text:p text:style-name="P8"/>
      <text:p text:style-name="P4">NALOGA2:</text:p>
      <text:p text:style-name="P18">Smo v istem programu, preveri, da jedro deluje. Na levi strani imaš bel gumb Izris. Pritisni ga, kaj dobiš na desni strani?________________________________________________________</text:p>
      <text:p text:style-name="P18">Če večkrat pritisneš gumb Izris se v diagramu premika zelena časovnica, koliko sekund je dolga x os diagrama?_____________s </text:p>
      <text:p text:style-name="P18">V telesu jedra je funkcija izris(). Kateri parametri so v funkciji izris()?_____________________</text:p>
      <text:p text:style-name="P18">Ali se v diagramu karkoli izriše(razen zelene časovnice)?________________________________</text:p>
      <text:p text:style-name="P18">Sedaj na desni strani pritisni povezavo(ne gumb) Izris. V novem zavihku se odpre diagram. Le-ta se osvežuje na 1 sekundo. Kaj ,nekaj več,opaziš na tem diagramu?___________________</text:p>
      <text:p text:style-name="P18">Sedaj pritiskaj na desni strani na gumbe od g1 do g9. </text:p>
      <text:p text:style-name="P18"/>
      <text:p text:style-name="P18">Tu pripni sliko diagrama, kjer se vidi kolikokrat si pritisnil vsak gumb.</text:p>
      <text:p text:style-name="P12"/>
      <text:p text:style-name="P5">NALOGA3:</text:p>
      <text:p text:style-name="P14">Tu pripni program gumbi.py</text:p>
      <text:p text:style-name="P14"/>
      <text:p text:style-name="P14">V rdečo pobarvaj telo jedra.</text:p>
      <text:p text:style-name="P14"/>
      <text:p text:style-name="P14">Tu natančno opiši kaj počne stavek if gumb(1):gumbi[0]+=1, v telesu jedra.</text:p>
      <text:p text:style-name="P14"/>
      <text:p text:style-name="P14">Kolikokrat v sekundi se približno izvede zgornji stavek(Poglej čas cikla)?______________</text:p>
      <text:p text:style-name="P14"/>
      <text:p text:style-name="P14">Recimo, da je utrip očesa dolg 20mS, kolikokrat se izvede zgornji stavek v utripu očesa?________</text:p>
      <text:p text:style-name="P9"/>
      <text:p text:style-name="P6">NALOGA4:</text:p>
      <text:p text:style-name="P18">Sedaj na omizju odpri program Robot. Imej delujoče jedro in program gumbi.py. Imej odprto stran Diagram. Sedaj v programu robot postavi miško na polje izpisa, toliko, da je aktivirano oddajanje telegramov. Sedaj pritiskaj tipko gor, dol, levo in desno.</text:p>
      <text:p text:style-name="P18">Tipka gor je vezana na gumb?__g_</text:p>
      <text:p text:style-name="P18">Tipka dol je vezana na gumb?__g_</text:p>
      <text:p text:style-name="P18"><text:soft-page-break/>Tipka levo je vezana na gumb?__g_</text:p>
      <text:p text:style-name="P18">Tipka desno je vezana na gumb?__g_</text:p>
      <text:p text:style-name="P18">Kaj pa ko tipko spustimo se pošilja kateri gumb?__g_</text:p>
      <text:p text:style-name="P18">Če miško premaknem iz programa Robot se telegrami še pošiljajo?____</text:p>
      <text:p text:style-name="P18">Kje točno na programu Robot mora biti miška, da se telegrami pošiljajo?_________________</text:p>
      <text:p text:style-name="P18">Kolikokrat , približno, na sekundo se pošiljajo telegrami?____/s</text:p>
      <text:p text:style-name="P18">Telegrami ki se pošiljajo so UDP ali TCP?_____________</text:p>
      <text:p text:style-name="P18">Če bi vsi v učilnici uporabljali program Robot, koliko telegramov na sekundo, bi približno poslali?_________</text:p>
      <text:p text:style-name="P18">Ali je to veliko ali malo v primerjavi s prenosno kapaciteto WiFi mreže?__________</text:p>
      <text:p text:style-name="P18">Kolikšna je ,približna, prenosna kapaciteta WiFi mreže?____Mbaud</text:p>
      <text:p text:style-name="P18">Recimo, da ima en telagram 100bytov, koliko bitov je to?<text:span text:style-name="T3">______________bit</text:span></text:p>
      <text:p text:style-name="P19">Baud je 1bit/s, byte je 8bit.........</text:p>
      <text:p text:style-name="P18">Koliko Baudov porabi 8 delavnih postaj, za pošiljanje 10 telegramov/sekudo, skupno?______</text:p>
      <text:p text:style-name="P18">Utemelji zgornji rezultat_______________________________________________________</text:p>
      <text:p text:style-name="P18">Je bilo težko?___________________________</text:p>
      <text:p text:style-name="P17"/>
      <text:p text:style-name="P11"/>
      <text:p text:style-name="P10"/>
      <text:p text:style-name="P7">Izgotovljeno poročilo oddaj na Teamsih. Ko si gotov , učitelj pregleda poročilo. Zamude ne vplivajo na oceno, je pa pametno poročila delati sproti. Za pregled zamujenih poročil prosite učitelja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1" fo:font-size="10pt" fo:letter-spacing="normal" fo:language="sl" fo:country="SI" fo:font-style="normal" style:text-underline-style="none" fo:font-weight="normal" style:letter-kerning="false" style:font-name-asian="Times New Roman1" style:font-size-asian="10pt" style:language-asian="sl" style:country-asian="SI" style:font-style-asian="normal" style:font-weight-asian="normal" style:font-name-complex="Times New Roman1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1" fo:font-size="10pt" fo:letter-spacing="normal" fo:language="sl" fo:country="SI" fo:font-style="normal" style:text-underline-style="none" fo:font-weight="normal" style:letter-kerning="false" fo:background-color="transparent" style:font-name-asian="Times New Roman1" style:font-size-asian="10pt" style:language-asian="sl" style:country-asian="SI" style:font-style-asian="normal" style:font-weight-asian="normal" style:font-name-complex="Times New Roman1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vaden" style:family="paragraph">
      <style:paragraph-properties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Odstavek_20_seznama" style:display-name="Odstavek seznama" style:family="paragraph" style:parent-style-name="Navaden">
      <style:paragraph-properties fo:margin-left="1.27cm" fo:margin-right="0cm" fo:text-align="center" style:justify-single-word="false" fo:hyphenation-ladder-count="no-limit" fo:text-indent="0cm" style:auto-text-indent="false">
        <style:tab-stops/>
      </style:paragraph-properties>
      <style:text-properties style:font-name="Tahoma" fo:font-family="Tahoma" style:font-family-generic="swiss" style:font-pitch="variable" style:language-asian="en" style:country-asian="US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avaden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avaden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Besedilo_20_oblačka" style:display-name="Besedilo oblačka" style:family="paragraph" style:parent-style-name="Navaden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DejaVu Sans" style:font-family-complex="'DejaVu Sans'" style:font-family-generic-complex="system" style:font-pitch-complex="variable" style:font-size-complex="24pt" style:font-weight-complex="bold"/>
    </style:style>
    <style:style style:name="Privzeta_20_pisava_20_odstavka" style:display-name="Privzeta pisava odstavka" style:family="text"/>
    <style:style style:name="Glava_20_Znak" style:display-name="Glava Znak" style:family="text">
      <style:text-properties fo:font-size="12pt" style:font-size-asian="12pt" style:font-size-complex="12pt"/>
    </style:style>
    <style:style style:name="Noga_20_Znak" style:display-name="Noga Znak" style:family="text">
      <style:text-properties fo:font-size="12pt" style:font-size-asian="12pt" style:font-size-complex="12pt"/>
    </style:style>
    <style:style style:name="Besedilo_20_oblačka_20_Znak" style:display-name="Besedilo oblač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iperpovezava" style:family="text" style:parent-style-name="Privzeta_20_pisava_20_odstavka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fo:font-size="10pt" style:font-size-asian="10pt" style:font-size-complex="10pt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/>
        <text:p text:style-name="MP1"/>
        <text:p text:style-name="Header"/>
      </style:header>
    </style:master-page>
    <style:master-page style:name="First_20_Page" style:display-name="First Page" style:page-layout-name="Mpm1" draw:style-name="Mdp1" style:next-style-name="Standard"/>
    <style:master-page style:name="Index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5.2$Linux_AARCH64 LibreOffice_project/bffef4ea93e59bebbeaf7f431bb02b1a39ee8a59</meta:generator>
    <dc:title>SEZNAM NASLOVOV ZA IZPITNO NALOGO</dc:title>
    <dc:description/>
    <dc:subject/>
    <meta:initial-creator>KOS</meta:initial-creator>
    <meta:creation-date>2021-09-06T05:42:00Z</meta:creation-date>
    <dc:date>2024-08-01T20:57:19.100537409</dc:date>
    <meta:editing-cycles>66</meta:editing-cycles>
    <meta:editing-duration>PT6H19M1S</meta:editing-duration>
    <meta:document-statistic meta:table-count="1" meta:image-count="0" meta:object-count="0" meta:page-count="2" meta:paragraph-count="46" meta:word-count="410" meta:character-count="3024" meta:non-whitespace-character-count="2658"/>
    <meta:template xlink:type="simple" xlink:actuate="onRequest" xlink:title="" xlink:href="Normal.dotm"/>
  </office:meta>
</office:document-meta>
</file>