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1e9ed5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paragraph-properties fo:break-before="page"/>
      <style:text-properties officeooo:rsid="001e9ed5" officeooo:paragraph-rsid="0033796c"/>
    </style:style>
    <style:style style:name="P8" style:family="paragraph" style:parent-style-name="Navaden">
      <style:paragraph-properties fo:break-before="page"/>
      <style:text-properties officeooo:rsid="001e9ed5" officeooo:paragraph-rsid="00364c12"/>
    </style:style>
    <style:style style:name="P9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10" style:family="paragraph" style:parent-style-name="Navaden">
      <style:text-properties style:text-underline-style="none" officeooo:rsid="0086458e" officeooo:paragraph-rsid="0086458e"/>
    </style:style>
    <style:style style:name="P11" style:family="paragraph" style:parent-style-name="Navaden">
      <style:text-properties style:text-underline-style="none" officeooo:rsid="0086458e" officeooo:paragraph-rsid="0084e07f"/>
    </style:style>
    <style:style style:name="P12" style:family="paragraph" style:parent-style-name="Navaden">
      <style:text-properties officeooo:rsid="007efe90" officeooo:paragraph-rsid="0084e07f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Navaden">
      <style:text-properties fo:font-size="12pt" officeooo:rsid="00985489" officeooo:paragraph-rsid="00985489" style:font-size-asian="12pt" style:font-size-complex="12pt"/>
    </style:style>
    <style:style style:name="P15" style:family="paragraph" style:parent-style-name="Navaden">
      <style:text-properties fo:font-size="12pt" officeooo:rsid="00985489" officeooo:paragraph-rsid="009d5b13" style:font-size-asian="12pt" style:font-size-complex="12pt"/>
    </style:style>
    <style:style style:name="P16" style:family="paragraph" style:parent-style-name="Navaden">
      <style:text-properties fo:font-size="12pt" officeooo:rsid="00917c5b" officeooo:paragraph-rsid="00917c5b" style:font-size-asian="12pt" style:font-size-complex="12pt"/>
    </style:style>
    <style:style style:name="P17" style:family="paragraph" style:parent-style-name="Navaden">
      <style:text-properties officeooo:rsid="0087a6ae" officeooo:paragraph-rsid="0087a6ae"/>
    </style:style>
    <style:style style:name="P18" style:family="paragraph" style:parent-style-name="Navaden">
      <style:text-properties officeooo:rsid="0087a6ae" officeooo:paragraph-rsid="0096cbd8"/>
    </style:style>
    <style:style style:name="P19" style:family="paragraph" style:parent-style-name="Navaden">
      <style:text-properties officeooo:rsid="008e9ca6" officeooo:paragraph-rsid="008e9ca6"/>
    </style:style>
    <style:style style:name="P20" style:family="paragraph" style:parent-style-name="Navaden">
      <style:text-properties officeooo:rsid="00917c5b" officeooo:paragraph-rsid="00917c5b"/>
    </style:style>
    <style:style style:name="P21" style:family="paragraph" style:parent-style-name="Navaden">
      <style:text-properties officeooo:rsid="00917c5b" officeooo:paragraph-rsid="009bb67c"/>
    </style:style>
    <style:style style:name="P22" style:family="paragraph" style:parent-style-name="Navaden">
      <style:text-properties officeooo:rsid="00917c5b" officeooo:paragraph-rsid="009d5b13"/>
    </style:style>
    <style:style style:name="P23" style:family="paragraph" style:parent-style-name="Navaden">
      <style:text-properties officeooo:rsid="00996a14" officeooo:paragraph-rsid="00996a14"/>
    </style:style>
    <style:style style:name="P24" style:family="paragraph" style:parent-style-name="Navaden">
      <style:text-properties officeooo:rsid="00996a14" officeooo:paragraph-rsid="009bb67c"/>
    </style:style>
    <style:style style:name="P25" style:family="paragraph" style:parent-style-name="Navaden">
      <style:text-properties officeooo:rsid="0096cbd8" officeooo:paragraph-rsid="00917c5b"/>
    </style:style>
    <style:style style:name="P26" style:family="paragraph" style:parent-style-name="Navaden">
      <style:text-properties officeooo:rsid="0096cbd8" officeooo:paragraph-rsid="0096cbd8"/>
    </style:style>
    <style:style style:name="P27" style:family="paragraph" style:parent-style-name="Navaden">
      <style:text-properties officeooo:rsid="009bb67c" officeooo:paragraph-rsid="009bb67c"/>
    </style:style>
    <style:style style:name="P28" style:family="paragraph" style:parent-style-name="Navaden">
      <style:text-properties fo:color="#c9211e" loext:opacity="100%" fo:font-size="12pt" officeooo:rsid="00985489" officeooo:paragraph-rsid="009d5b13" style:font-size-asian="12pt" style:font-size-complex="12pt"/>
    </style:style>
    <style:style style:name="P29" style:family="paragraph" style:parent-style-name="Navaden">
      <style:text-properties fo:color="#000000" loext:opacity="100%" fo:font-size="12pt" officeooo:rsid="009d5b13" officeooo:paragraph-rsid="009d5b13" style:font-size-asian="12pt" style:font-size-complex="12pt"/>
    </style:style>
    <style:style style:name="P30" style:family="paragraph" style:parent-style-name="Navaden">
      <style:text-properties fo:color="#000000" loext:opacity="100%" fo:font-size="12pt" officeooo:rsid="00985489" officeooo:paragraph-rsid="009d5b13" style:font-size-asian="12pt" style:font-size-complex="12pt"/>
    </style:style>
    <style:style style:name="P31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7b2b39" officeooo:paragraph-rsid="009d5b13" style:font-size-asian="12pt" style:font-size-complex="12pt"/>
    </style:style>
    <style:style style:name="P32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7b2b39" officeooo:paragraph-rsid="00917c5b" style:font-size-asian="12pt" style:font-size-complex="12pt"/>
    </style:style>
    <style:style style:name="P33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34" style:family="paragraph" style:parent-style-name="Navaden">
      <style:text-properties officeooo:rsid="009bb67c" officeooo:paragraph-rsid="009bb67c"/>
    </style:style>
    <style:style style:name="P35" style:family="paragraph" style:parent-style-name="Navaden">
      <style:text-properties fo:color="#c9211e" loext:opacity="100%" fo:font-size="12pt" officeooo:rsid="009d5b13" officeooo:paragraph-rsid="009d5b13" style:font-size-asian="12pt" style:font-size-complex="12pt"/>
    </style:style>
    <style:style style:name="P36" style:family="paragraph" style:parent-style-name="Navaden">
      <style:text-properties officeooo:rsid="001e9ed5" officeooo:paragraph-rsid="009bb67c"/>
    </style:style>
    <style:style style:name="T1" style:family="text">
      <style:text-properties officeooo:rsid="008971d8"/>
    </style:style>
    <style:style style:name="T2" style:family="text">
      <style:text-properties officeooo:rsid="00917c5b"/>
    </style:style>
    <style:style style:name="T3" style:family="text">
      <style:text-properties officeooo:rsid="009bb67c"/>
    </style:style>
    <style:style style:name="T4" style:family="text">
      <style:text-properties officeooo:rsid="009d5b13"/>
    </style:style>
    <style:style style:name="T5" style:family="text">
      <style:text-properties fo:color="#c9211e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7"><text:span text:style-name="T2">Chromium-&gt;</text:span>P<text:span text:style-name="T2">ython</text:span>-&gt;<text:span text:style-name="T2">Jedro</text:span>-&gt;<text:span text:style-name="T3">sekvenca</text:span><text:span text:style-name="T1">.py-&gt;</text:span><text:span text:style-name="T2">Poženi-&gt;Stanje</text:span></text:p>
      <text:p text:style-name="P20">Poženi program <text:span text:style-name="T3">sekvenca</text:span>.py in pritisni gumb Stanje.</text:p>
      <text:p text:style-name="P20">#Python Jedro sekvenca.py</text:p>
      <text:p text:style-name="P20">import sys;sys.path.insert(0, '/var/www/html/python')</text:p>
      <text:p text:style-name="P20">from slovenska_izdaja import *</text:p>
      <text:p text:style-name="P20">from gpiozero import LED</text:p>
      <text:p text:style-name="P20">led1 = LED(22); led2 = LED(27)</text:p>
      <text:p text:style-name="P20">led3 = LED(17); led4 = LED(4)</text:p>
      <text:p text:style-name="P20">diagram['naslov']='Sekvenca'</text:p>
      <text:p text:style-name="P20">diagram['d1']='led1';diagram['d2']='led2'</text:p>
      <text:p text:style-name="P20">diagram['d3']='led3';diagram['d4']='led4'</text:p>
      <text:p text:style-name="P20">pulz1=pulz();i=0</text:p>
      <text:p text:style-name="P27">#to nalogo sem naredil ime priimek, brez pomoči sošolcev ali profesorja (to linijo dodaj v program desno, končaj program(gumb Konec), in ga ponovno poženi (gumb Poženi).</text:p>
      <text:p text:style-name="P20"/>
      <text:p text:style-name="P20">k=[#stanje ledic, cas stanja</text:p>
      <text:p text:style-name="P20"><text:s text:c="2"/>[False,False,False,False,0.6],\</text:p>
      <text:p text:style-name="P20"><text:s text:c="2"/>[True,False,False,False,0.6],\</text:p>
      <text:p text:style-name="P20"><text:s text:c="2"/>[False,True,False,False,0.6],\</text:p>
      <text:p text:style-name="P20"><text:s text:c="2"/>[False,False,True,False,0.6],\</text:p>
      <text:p text:style-name="P20"><text:s text:c="2"/>[False,False,False,True,0.6]</text:p>
      <text:p text:style-name="P20"><text:s text:c="2"/>]</text:p>
      <text:p text:style-name="P20"/>
      <text:p text:style-name="P20">while konec():</text:p>
      <text:p text:style-name="P20"><text:s text:c="2"/>izris(bool(led1.value),bool(led2.value)\</text:p>
      <text:p text:style-name="P20"><text:s text:c="2"/>,bool(led3.value),bool(led4.value))</text:p>
      <text:p text:style-name="P21"><text:s text:c="2"/>if pulz1.ura(k[i][4]):<text:span text:style-name="T3">#kaj so spremenljivke </text:span>[i][4] <text:span text:style-name="T3">v seznamu k?__________________</text:span></text:p>
      <text:p text:style-name="P21"><text:s text:c="4"/>led1.value=k[i][0];led2.value=k[i][1];</text:p>
      <text:p text:style-name="P21"><text:span text:style-name="T3">#Kakšnega tipa je podatkovna struktura </text:span>k[i][0]?<text:span text:style-name="T3">_______</text:span></text:p>
      <text:p text:style-name="P21"><text:s text:c="4"/>led3.value=k[i][2];led4.value=k[i][3];</text:p>
      <text:p text:style-name="P27">#Kakšna je zaloga vrednosti za podatkovno strukturo bool?__</text:p>
      <text:p text:style-name="P27">#Kateri vrednosti lahko zavzame podatkovna struktura tipa bool?_________ in ___________</text:p>
      <text:p text:style-name="P20"><text:s text:c="4"/>if i&lt;len(k)-1:i=i+1<text:span text:style-name="T3">#Kakšen je zaloga vrednosti vrednosti za i?______________</text:span></text:p>
      <text:p text:style-name="P20"><text:s text:c="4"/>else: <text:s/>i=0</text:p>
      <text:p text:style-name="P25"/>
      <text:p text:style-name="P18"/>
      <text:p text:style-name="P20">Tu <text:span text:style-name="T3">opiši kaj vidiš na modulu kapacitivne tipke.</text:span></text:p>
      <text:p text:style-name="P20"/>
      <text:p text:style-name="P21">Tu pripni sliko okna, ko se desno izpiše stanje jedra. <text:span text:style-name="T3">V programu se naj vidi tvoja častna izjava</text:span></text:p>
      <text:p text:style-name="P36"/>
      <text:p text:style-name="P5">NALOGA2:</text:p>
      <text:p text:style-name="P26"/>
      <text:p text:style-name="P27">Zveži modul kapacitivne tipke, poženi program sekvenca.py in slikaj modul tako, da se bo videlo delujoč program(gori led napajanja in ena od 4-ih ledic) in se v ozadju vidi program s tvojo častno izjavo. </text:p>
      <text:p text:style-name="P27">Tu pripni sliko, kjer se bo jasno videlo zahtevano, upoštevaj, da učitelj vidi slabše kot ti :) </text:p>
      <text:p text:style-name="P4"/>
      <text:p text:style-name="P4"/>
      <text:p text:style-name="P4"/>
      <text:p text:style-name="P20"/>
      <text:p text:style-name="P12"/>
      <text:p text:style-name="P6"/>
      <text:p text:style-name="P7">NALOGA3:</text:p>
      <text:p text:style-name="P14"/>
      <text:p text:style-name="P14">#Python Jedro sekvenca.py</text:p>
      <text:p text:style-name="P14">import sys;sys.path.insert(0, '/var/www/html/python')</text:p>
      <text:p text:style-name="P14">from slovenska_izdaja import *</text:p>
      <text:p text:style-name="P14">from gpiozero import LED</text:p>
      <text:p text:style-name="P14">led1 = LED(22); led2 = LED(27)</text:p>
      <text:p text:style-name="P14">led3 = LED(17); led4 = LED(4)</text:p>
      <text:p text:style-name="P14">diagram['naslov']='Sekvenca'</text:p>
      <text:p text:style-name="P14">diagram['d1']='led1';diagram['d2']='led2'</text:p>
      <text:p text:style-name="P14">diagram['d3']='led3';diagram['d4']='led4'</text:p>
      <text:p text:style-name="P14">pulz1=pulz();i=0</text:p>
      <text:p text:style-name="P14"/>
      <text:p text:style-name="P14">k=[#stanje ledic, cas stanja</text:p>
      <text:p text:style-name="P14"><text:s text:c="2"/>[False,False,False,False,0.6],\</text:p>
      <text:p text:style-name="P14"><text:s text:c="2"/>[True,False,False,False,0.6],\</text:p>
      <text:p text:style-name="P14"><text:s text:c="2"/>[False,True,False,False,0.6],\</text:p>
      <text:p text:style-name="P14"><text:s text:c="2"/>[False,False,True,False,0.6],\</text:p>
      <text:p text:style-name="P14"><text:s text:c="2"/>[False,False,False,True,0.6]</text:p>
      <text:p text:style-name="P14"><text:s text:c="2"/>]</text:p>
      <text:p text:style-name="P14"/>
      <text:p text:style-name="P14">while konec():</text:p>
      <text:p text:style-name="P14"><text:s text:c="2"/>izris(bool(led1.value),bool(led2.value)\</text:p>
      <text:p text:style-name="P14"><text:s text:c="2"/>,bool(led3.value),bool(led4.value))</text:p>
      <text:p text:style-name="P15"><text:s text:c="2"/><text:span text:style-name="T5">if start():</text:span></text:p>
      <text:p text:style-name="P35">#se izvaja ko smo v start nastavitvi, kar je tudi začetna vrednost krmilnega jedra. V start nastavitev se vrnemo s pritiskom na gumb Start</text:p>
      <text:p text:style-name="P28"><text:s text:c="4"/>if pulz1.ura(k[i][4]):</text:p>
      <text:p text:style-name="P28"><text:s text:c="6"/>led1.value=k[i][0];led2.value=k[i][1];</text:p>
      <text:p text:style-name="P28"><text:s text:c="6"/>led3.value=k[i][2];led4.value=k[i][3];</text:p>
      <text:p text:style-name="P28"><text:s text:c="6"/>if i&lt;len(k)-1:i=i+1</text:p>
      <text:p text:style-name="P28"><text:s text:c="6"/>else: <text:s/>i=0</text:p>
      <text:p text:style-name="P28"><text:s text:c="2"/>else:<text:span text:style-name="T4">#se izvaja ko smo v stop načinu, kar dosežemo s pritiskom na gumb Stop</text:span></text:p>
      <text:p text:style-name="P28"><text:s text:c="4"/>if pulz1.ura(k[i][4]):</text:p>
      <text:p text:style-name="P28"><text:s text:c="6"/>led1.value=k[i][0];led2.value=k[i][1];</text:p>
      <text:p text:style-name="P28"><text:s text:c="6"/>led3.value=k[i][2];led4.value=k[i][3];</text:p>
      <text:p text:style-name="P28"><text:s text:c="6"/>if i&gt;0:i=i-1</text:p>
      <text:p text:style-name="P28"><text:s text:c="6"/>else: <text:s/>i=len(k)-1 </text:p>
      <text:p text:style-name="P29">Ustavi program(gumb Konec), zamenjaj </text:p>
      <text:p text:style-name="P29"><text:s text:c="2"/>if pulz1.ura(k[i][4]):</text:p>
      <text:p text:style-name="P29"><text:s text:c="4"/>led1.value=k[i][0];led2.value=k[i][1];</text:p>
      <text:p text:style-name="P29"><text:s text:c="4"/>led3.value=k[i][2];led4.value=k[i][3];</text:p>
      <text:p text:style-name="P29"><text:s text:c="4"/>if i&lt;len(k)-1:i=i+1</text:p>
      <text:p text:style-name="P29"><text:s text:c="4"/>else: <text:s/>i=0</text:p>
      <text:p text:style-name="P29">z rdeče zapisano kodo in poženi program(gumb Poženi)</text:p>
      <text:p text:style-name="P29"/>
      <text:p text:style-name="P29">Opiši kaj vidiš na modulu kapacitivne tipke. Če nimaš zvezanega modula si lahko pomagaš z diagramom.</text:p>
      <text:p text:style-name="P29"/>
      <text:p text:style-name="P29">______________________</text:p>
      <text:p text:style-name="P29">______________________</text:p>
      <text:p text:style-name="P29"/>
      <text:p text:style-name="P29"><text:soft-page-break/></text:p>
      <text:p text:style-name="P29"/>
      <text:p text:style-name="P29">Sedaj pritisni gumb Stop.</text:p>
      <text:p text:style-name="P29">Opiši kaj vidiš na modulu kapacitivne tipke. Če nimaš zvezanega modula si lahko pomagaš z diagramom. </text:p>
      <text:p text:style-name="P29"/>
      <text:p text:style-name="P29">________________</text:p>
      <text:p text:style-name="P29">________________</text:p>
      <text:p text:style-name="P29"/>
      <text:p text:style-name="P29">Sedaj pritisni gumb Start</text:p>
      <text:p text:style-name="P16"/>
      <text:p text:style-name="P29">Opiši kaj vidiš na modulu kapacitivne tipke. Če nimaš zvezanega modula si lahko pomagaš z diagramom. </text:p>
      <text:p text:style-name="P29"/>
      <text:p text:style-name="P29">________________</text:p>
      <text:p text:style-name="P29">________________</text:p>
      <text:p text:style-name="P29"/>
      <text:p text:style-name="P31"/>
      <text:p text:style-name="P23"/>
      <text:p text:style-name="P8">NALOGA4:</text:p>
      <text:p text:style-name="P32"/>
      <text:p text:style-name="P15">import sys;sys.path.insert(0, '/var/www/html/python')</text:p>
      <text:p text:style-name="P15">from slovenska_izdaja import *</text:p>
      <text:p text:style-name="P15">from gpiozero import LED</text:p>
      <text:p text:style-name="P15">led1 = LED(22); led2 = LED(27)</text:p>
      <text:p text:style-name="P15">led3 = LED(17); led4 = LED(4)</text:p>
      <text:p text:style-name="P15">diagram['naslov']='Sekvenca'</text:p>
      <text:p text:style-name="P15">diagram['d1']='led1';diagram['d2']='led2'</text:p>
      <text:p text:style-name="P15">diagram['d3']='led3';diagram['d4']='led4'</text:p>
      <text:p text:style-name="P15">pulz1=pulz();i=0</text:p>
      <text:p text:style-name="P15"/>
      <text:p text:style-name="P15">k=[#stanje ledic, cas stanja</text:p>
      <text:p text:style-name="P15"><text:s text:c="2"/>[False,False,False,False,0.6],\</text:p>
      <text:p text:style-name="P15"><text:s text:c="2"/>[True,False,False,False,0.6],\</text:p>
      <text:p text:style-name="P15"><text:s text:c="2"/>[False,True,False,False,0.6],\</text:p>
      <text:p text:style-name="P15"><text:s text:c="2"/>[False,False,True,False,0.6],\</text:p>
      <text:p text:style-name="P15"><text:s text:c="2"/>[False,False,False,True,0.6]</text:p>
      <text:p text:style-name="P15"><text:s text:c="2"/>]</text:p>
      <text:p text:style-name="P15"/>
      <text:p text:style-name="P15">while konec():</text:p>
      <text:p text:style-name="P15"><text:s text:c="2"/>izris(bool(led1.value),bool(led2.value)\</text:p>
      <text:p text:style-name="P15"><text:s text:c="2"/>,bool(led3.value),bool(led4.value))</text:p>
      <text:p text:style-name="P30"><text:s text:c="2"/>if start():</text:p>
      <text:p text:style-name="P30"><text:s text:c="4"/>if pulz1.ura(k[i][4]):</text:p>
      <text:p text:style-name="P30"><text:s text:c="6"/>led1.value=k[i][0];led2.value=k[i][1];</text:p>
      <text:p text:style-name="P30"><text:s text:c="6"/>led3.value=k[i][2];led4.value=k[i][3];</text:p>
      <text:p text:style-name="P30"><text:s text:c="6"/>if i&lt;len(k)-1:i=i+1</text:p>
      <text:p text:style-name="P30"><text:s text:c="6"/>else: <text:s/>i=0</text:p>
      <text:p text:style-name="P30"><text:s text:c="2"/>else:<text:span text:style-name="T4">#se izvaja ko smo v stop načinu, kar dosežemo s pritiskom na gumb Stop</text:span></text:p>
      <text:p text:style-name="P30"><text:s text:c="4"/>if pulz1.ura(k[i][4]):</text:p>
      <text:p text:style-name="P28"><text:s text:c="6"/>led1.value=k[i][0];led2.value=k[i][1];</text:p>
      <text:p text:style-name="P28"><text:s text:c="6"/>led3.value=k[i][2];led4.value=k[i][3];</text:p>
      <text:p text:style-name="P28"><text:s text:c="6"/>if i&gt;0:i=i-1</text:p>
      <text:p text:style-name="P28"><text:s text:c="6"/>else: <text:s/>i=len(k)-1 </text:p>
      <text:p text:style-name="P28"/>
      <text:p text:style-name="P29">Popravi program tako, da boš v nastavitvi Stop ugasnil vse ledice. Torej odgovor je popravljen rdeči del zgornjega programa. Priporočam testiranje v živo, pre velika samozavest zna biti časovno potratna , vsaj če prvič popravljate python program :)</text:p>
      <text:p text:style-name="P31"/>
      <text:p text:style-name="P22"/>
      <text:p text:style-name="P24">Po končani vaji odklopi ledice in vrni modul, konektor in povezave učitelju</text:p>
      <text:p text:style-name="P19"/>
      <text:p text:style-name="P11"/>
      <text:p text:style-name="P10"/>
      <text:p text:style-name="P9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fo:background-color="transparent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AARCH64 LibreOffice_project/bffef4ea93e59bebbeaf7f431bb02b1a39ee8a59</meta:generator>
    <dc:title>SEZNAM NASLOVOV ZA IZPITNO NALOGO</dc:title>
    <dc:description/>
    <dc:subject/>
    <meta:initial-creator>KOS</meta:initial-creator>
    <meta:creation-date>2021-09-06T05:42:00Z</meta:creation-date>
    <dc:date>2024-08-01T20:58:54.922268946</dc:date>
    <meta:editing-cycles>74</meta:editing-cycles>
    <meta:editing-duration>PT7H52M5S</meta:editing-duration>
    <meta:document-statistic meta:table-count="1" meta:image-count="0" meta:object-count="0" meta:page-count="5" meta:paragraph-count="129" meta:word-count="543" meta:character-count="5173" meta:non-whitespace-character-count="4542"/>
    <meta:template xlink:type="simple" xlink:actuate="onRequest" xlink:title="" xlink:href="Normal.dotm"/>
  </office:meta>
</office:document-meta>
</file>