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paragraph-properties fo:break-before="page"/>
      <style:text-properties officeooo:rsid="001e9ed5" officeooo:paragraph-rsid="0033796c"/>
    </style:style>
    <style:style style:name="P8" style:family="paragraph" style:parent-style-name="Navaden">
      <style:paragraph-properties fo:break-before="page"/>
      <style:text-properties officeooo:rsid="001e9ed5" officeooo:paragraph-rsid="00364c12"/>
    </style:style>
    <style:style style:name="P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0" style:family="paragraph" style:parent-style-name="Navaden">
      <style:text-properties officeooo:rsid="00257d15" officeooo:paragraph-rsid="005c07c7"/>
    </style:style>
    <style:style style:name="P11" style:family="paragraph" style:parent-style-name="Navaden">
      <style:text-properties style:text-underline-style="none" officeooo:rsid="0086458e" officeooo:paragraph-rsid="0086458e"/>
    </style:style>
    <style:style style:name="P12" style:family="paragraph" style:parent-style-name="Navaden">
      <style:text-properties style:text-underline-style="none" officeooo:rsid="009e704a" officeooo:paragraph-rsid="009e704a"/>
    </style:style>
    <style:style style:name="P13" style:family="paragraph" style:parent-style-name="Navaden">
      <style:text-properties officeooo:rsid="007efe90" officeooo:paragraph-rsid="0084e07f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Navaden">
      <style:text-properties fo:font-size="12pt" officeooo:rsid="00985489" officeooo:paragraph-rsid="00985489" style:font-size-asian="12pt" style:font-size-complex="12pt"/>
    </style:style>
    <style:style style:name="P16" style:family="paragraph" style:parent-style-name="Navaden">
      <style:text-properties officeooo:rsid="0087a6ae" officeooo:paragraph-rsid="0087a6ae"/>
    </style:style>
    <style:style style:name="P17" style:family="paragraph" style:parent-style-name="Navaden">
      <style:text-properties officeooo:rsid="00917c5b" officeooo:paragraph-rsid="00917c5b"/>
    </style:style>
    <style:style style:name="P18" style:family="paragraph" style:parent-style-name="Navaden">
      <style:text-properties officeooo:rsid="00917c5b" officeooo:paragraph-rsid="009bb67c"/>
    </style:style>
    <style:style style:name="P19" style:family="paragraph" style:parent-style-name="Navaden">
      <style:text-properties officeooo:rsid="00996a14" officeooo:paragraph-rsid="00996a14"/>
    </style:style>
    <style:style style:name="P20" style:family="paragraph" style:parent-style-name="Navaden">
      <style:text-properties officeooo:rsid="0096cbd8" officeooo:paragraph-rsid="0096cbd8"/>
    </style:style>
    <style:style style:name="P21" style:family="paragraph" style:parent-style-name="Navaden">
      <style:text-properties officeooo:rsid="009bb67c" officeooo:paragraph-rsid="009bb67c"/>
    </style:style>
    <style:style style:name="P22" style:family="paragraph" style:parent-style-name="Navaden">
      <style:text-properties officeooo:rsid="009bb67c" officeooo:paragraph-rsid="009e704a"/>
    </style:style>
    <style:style style:name="P23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d5b13" style:font-size-asian="12pt" style:font-size-complex="12pt"/>
    </style:style>
    <style:style style:name="P24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17c5b" style:font-size-asian="12pt" style:font-size-complex="12pt"/>
    </style:style>
    <style:style style:name="P25" style:family="paragraph" style:parent-style-name="Navaden">
      <style:text-properties officeooo:paragraph-rsid="00985489"/>
    </style:style>
    <style:style style:name="P26" style:family="paragraph" style:parent-style-name="Navaden">
      <style:text-properties fo:color="#000000" loext:opacity="100%" fo:font-size="12pt" officeooo:rsid="009d5b13" officeooo:paragraph-rsid="00985489" style:font-size-asian="12pt" style:font-size-complex="12pt"/>
    </style:style>
    <style:style style:name="P27" style:family="paragraph" style:parent-style-name="Navaden">
      <style:text-properties fo:color="#000000" loext:opacity="100%" fo:font-size="12pt" officeooo:rsid="009d5b13" officeooo:paragraph-rsid="009e704a" style:font-size-asian="12pt" style:font-size-complex="12pt"/>
    </style:style>
    <style:style style:name="P28" style:family="paragraph" style:parent-style-name="Navaden">
      <style:text-properties fo:color="#000000" loext:opacity="100%" fo:font-size="12pt" officeooo:rsid="009e704a" officeooo:paragraph-rsid="009e704a" style:font-size-asian="12pt" style:font-size-complex="12pt"/>
    </style:style>
    <style:style style:name="P2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30" style:family="paragraph" style:parent-style-name="Navaden">
      <style:text-properties fo:color="#000000" loext:opacity="100%" fo:font-size="12pt" officeooo:rsid="009e704a" officeooo:paragraph-rsid="009e704a" style:font-size-asian="12pt" style:font-size-complex="12pt"/>
    </style:style>
    <style:style style:name="P31" style:family="paragraph" style:parent-style-name="Navaden">
      <style:text-properties style:text-underline-style="none" officeooo:rsid="009e704a" officeooo:paragraph-rsid="009e704a"/>
    </style:style>
    <style:style style:name="P32" style:family="paragraph" style:parent-style-name="Navaden">
      <style:text-properties style:text-underline-style="none" officeooo:rsid="009e704a" officeooo:paragraph-rsid="009f6f33"/>
    </style:style>
    <style:style style:name="P33" style:family="paragraph" style:parent-style-name="Navaden">
      <style:text-properties style:text-underline-style="none" officeooo:rsid="009f6f33" officeooo:paragraph-rsid="009f6f33"/>
    </style:style>
    <style:style style:name="T1" style:family="text">
      <style:text-properties officeooo:rsid="008971d8"/>
    </style:style>
    <style:style style:name="T2" style:family="text">
      <style:text-properties officeooo:rsid="00917c5b"/>
    </style:style>
    <style:style style:name="T3" style:family="text">
      <style:text-properties fo:color="#000000" loext:opacity="100%" fo:font-size="12pt" officeooo:rsid="009e704a" style:font-size-asian="12pt" style:font-size-complex="12pt"/>
    </style:style>
    <style:style style:name="T4" style:family="text">
      <style:text-properties officeooo:rsid="009e704a"/>
    </style:style>
    <style:style style:name="T5" style:family="text">
      <style:text-properties style:font-name="Liberation Serif"/>
    </style:style>
    <style:style style:name="T6" style:family="text">
      <style:text-properties style:font-name="Times New Roman1"/>
    </style:style>
    <style:style style:name="T7" style:family="text">
      <style:text-properties style:font-name="DejaVu Sans"/>
    </style:style>
    <style:style style:name="T8" style:family="text">
      <style:text-properties officeooo:rsid="009f6f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6"><text:span text:style-name="T2">Chromium-&gt;</text:span>P<text:span text:style-name="T2">ython</text:span>-&gt;<text:span text:style-name="T2">Jedro</text:span>-&gt;<text:span text:style-name="T4">prehod</text:span><text:span text:style-name="T1">.py-&gt;</text:span><text:span text:style-name="T2">Poženi-&gt;Stanje</text:span></text:p>
      <text:p text:style-name="P17">Poženi program <text:span text:style-name="T4">prehod</text:span>.py in pritisni gumb Stanje. <text:span text:style-name="T4">Pritisni povezavo izris uredi chrom tako, da bosta vidni IDE za python in Diagram.</text:span></text:p>
      <text:p text:style-name="P17"/>
      <text:p text:style-name="P18">Tu pripni sliko okna, ko se desno izpiše stanje jedra, <text:span text:style-name="T4">nekam v program dodaš tvoje ime in priimek kot komentar</text:span> <text:span text:style-name="T4">in se na celozaslonski sliki vidi tudi diagram »prehod« </text:span><text:s/></text:p>
      <text:p text:style-name="P21"/>
      <text:p text:style-name="P16"/>
      <text:p text:style-name="P10"/>
      <text:p text:style-name="P4"/>
      <text:p text:style-name="P5">NALOGA2:</text:p>
      <text:p text:style-name="P20"/>
      <text:p text:style-name="P22">Zveži modul kapacitivne tipke, poženi program <text:span text:style-name="T4">prehod</text:span>.py in slikaj modul tako, da se bo videlo delujoč program(gori led napajanja in ena od 4-ih ledic) in se v ozadju vidi program s <text:span text:style-name="T4">komentarjem tvojega imena in priimka.</text:span></text:p>
      <text:p text:style-name="P22"><text:s/></text:p>
      <text:p text:style-name="P21">Tu pripni sliko, kjer se bo jasno videlo zahtevano, upoštevaj, da učitelj vidi slabše kot ti :) </text:p>
      <text:p text:style-name="P4"/>
      <text:p text:style-name="P4"/>
      <text:p text:style-name="P4"/>
      <text:p text:style-name="P17"/>
      <text:p text:style-name="P13"/>
      <text:p text:style-name="P6"/>
      <text:p text:style-name="P7">NALOGA3:</text:p>
      <text:p text:style-name="P15"/>
      <text:p text:style-name="P26">#Python Jedro prehod.py</text:p>
      <text:p text:style-name="P26">import sys;sys.path.insert(0, '/var/www/html/python')</text:p>
      <text:p text:style-name="P26">from slovenska_izdaja import *</text:p>
      <text:p text:style-name="P26">from gpiozero import LED, Button</text:p>
      <text:p text:style-name="P27">tipka1 = Button(22); led2 = LED(27) </text:p>
      <text:p text:style-name="P28">#tipka1 je parametrirana kot vhod, tipka 2 je parametrirana kot izhod na GPIO na raspberryju</text:p>
      <text:p text:style-name="P28">#tipka1 je parametrirana kot izhod, tipka 2 je parametrirana kot vhod na rp2040</text:p>
      <text:p text:style-name="P27">led3 = LED(17); led4 = LED(4)</text:p>
      <text:p text:style-name="P26">diagram['naslov']='Prehod'</text:p>
      <text:p text:style-name="P26">diagram['d1']='tipka1';diagram['d2']='led2'</text:p>
      <text:p text:style-name="P26">diagram['d3']='led3';diagram['d4']='led4'</text:p>
      <text:p text:style-name="P26">#pritisni tipko1 -&gt; led2 utripa s periodo 1s</text:p>
      <text:p text:style-name="P26">def dol():</text:p>
      <text:p text:style-name="P27"><text:s text:c="4"/>led2.off()</text:p>
      <text:p text:style-name="P28"><text:s text:c="4"/>#ko pritisnemo tipko 1 se požene funkcija dol, ukaz ugasne led2</text:p>
      <text:p text:style-name="P26">tipka1.when_pressed = dol <text:span text:style-name="T4">#dogodek pritisk tipke za objekt tipka1 sproži funkcijo dol()</text:span></text:p>
      <text:p text:style-name="P26">def gor():</text:p>
      <text:p text:style-name="P26"><text:s text:c="4"/>led2.blink()</text:p>
      <text:p text:style-name="P26"><text:s text:c="4"/><text:span text:style-name="T4">#ko sprostimo tipko1 se požene funkcija gor in led2 začne utripati</text:span></text:p>
      <text:p text:style-name="P26">tipka1.when_released = gor <text:span text:style-name="T4">#dogodek spustitev tipke za objekt tipka1 sproži funkcijo gor()</text:span></text:p>
      <text:p text:style-name="P26">while konec():</text:p>
      <text:p text:style-name="P26"><text:s text:c="2"/>t1 = not tipka1.is_pressed <text:span text:style-name="T4">#statično stanje tipke1</text:span></text:p>
      <text:p text:style-name="P27"><text:s text:c="2"/>izris(bool(not tipka1.is_pressed),bool(led2.value)) </text:p>
      <text:p text:style-name="P28">#izris trenda za stanje tipke1 in tipke2. Stanje tipk1.is_pressed je negirano, zato imamo ko kaže na #diagramu 1 v resnici na izhodu 0V. Ker imamo signalno ledico vezano med plus in izhod nam na #stanju izhoda 0 ledica gori, tako se izris in stanje ledice ujemata.</text:p>
      <text:p text:style-name="P26"/>
      <text:p text:style-name="P25"><text:a xlink:type="simple" xlink:href="https://www.banggood.com/CJMCU-0401-4-bit-Button-Capacitive-Touch-Proximity-Sensor-Module-With-Self-locking-Function-p-1118016.html" text:style-name="Internet_20_link" text:visited-style-name="Visited_20_Internet_20_Link"><text:span text:style-name="T3">CJMCU-0401</text:span></text:a></text:p>
      <text:p text:style-name="P28">Modul kapacitivnih tipk ima na izhodu upor okoli 1k<text:span text:style-name="T5">Ω</text:span><text:span text:style-name="T6">. Na vhodu ima tudi signalno led vezano med vhod in plus napajanje (+3,3V). To ledico prižiga tipka, če ima na izhodu vhod GPIO. Če ta GPIO parametriramo kot izhod, nam le-ta določi stanje ledice in preglasi signal tipke. Vsako od 4-ih signalnih diod lahko uporabimo kot signalizacijo stanja tipke ali stanja izhoda GPIO. Kar smo v tem <text:s text:c="3"/>primeru demonstrirali.</text:span></text:p>
      <text:p text:style-name="P28"/>
      <text:p text:style-name="P28">Natančno opiši kako se prižiga signalna led1?</text:p>
      <text:p text:style-name="P28">_____________________________________________________________________</text:p>
      <text:p text:style-name="P28"/>
      <text:p text:style-name="P28">Natančno opiši kako se prižiga signalna led2?</text:p>
      <text:p text:style-name="P28">_____________________________________________________________________</text:p>
      <text:p text:style-name="P28"/>
      <text:p text:style-name="P23"/>
      <text:p text:style-name="P19"/>
      <text:p text:style-name="P8">NALOGA4:</text:p>
      <text:p text:style-name="P24"/>
      <text:p text:style-name="P12">Oglej si tehniške podatke za modul kapacitivnih tipk.</text:p>
      <text:p text:style-name="P12"/>
      <text:p text:style-name="P12">Katere snovi lahko prekrivajo tipke?_____________, ___________ in ___________</text:p>
      <text:p text:style-name="P12">Kakšna je dopustna debelina snovi preko tipke?___________mm</text:p>
      <text:p text:style-name="P12">Kakšna je poraba modula v obratovanju?_____________mA</text:p>
      <text:p text:style-name="P12">Kakšna je poraba modula v obratovanju?_____________<text:span text:style-name="T7">µ</text:span>A</text:p>
      <text:p text:style-name="P12">Kakšna je poraba modula v spanju?__________________<text:span text:style-name="T7">µ</text:span>A</text:p>
      <text:p text:style-name="P12">Koliko časa rabi modul za samo kalibracijo ob priklopu napajanja?____________S</text:p>
      <text:p text:style-name="P12">Koliko časa rabi modul za samo kalibracijo ob priklopu napajanja?____________mS</text:p>
      <text:p text:style-name="P12"/>
      <text:p text:style-name="P12">Tu pripni sliko Modula s strani kjer so priključki</text:p>
      <text:p text:style-name="P12"/>
      <text:p text:style-name="P12">Tu pripni sliko Diagrama, kjer se vidi pritisk in sprostitev tipke1</text:p>
      <text:p text:style-name="P12"/>
      <text:p text:style-name="P12">S komentarjem pokaži <text:span text:style-name="T8">na sliki</text:span> kje pritisnemo tipko1, in to označi<text:span text:style-name="T8">(Vstavi komentar)</text:span></text:p>
      <text:p text:style-name="P32">S komentarjem pokaži <text:span text:style-name="T8">na sliki</text:span> kje <text:span text:style-name="T8">spustimo</text:span> tipko1, in to označi<text:span text:style-name="T8">(Vstavi komentar)</text:span></text:p>
      <text:p text:style-name="P33">Kateri del kode postavi led2 v stanje led1?</text:p>
      <text:p text:style-name="P33">_________________</text:p>
      <text:p text:style-name="P33">_________________</text:p>
      <text:p text:style-name="P33"/>
      <text:p text:style-name="P33">Kako se to vidi na modulu?__________________</text:p>
      <text:p text:style-name="P33"/>
      <text:p text:style-name="P33">Zakaj se prižiga led1?_______________________</text:p>
      <text:p text:style-name="P33">Zakaj se prižiga led2?_______________________</text:p>
      <text:p text:style-name="P33"/>
      <text:p text:style-name="P32"/>
      <text:p text:style-name="P12">Koliko linij rabimo za priključitev modula?______</text:p>
      <text:p text:style-name="P12">Kakšna je nazivna napetost napajanja modula? od______V do_______V</text:p>
      <text:p text:style-name="P12">Mi ga priklapljamo na kakšno napetost? ____________V</text:p>
      <text:p text:style-name="P12">Kakšne DC napetosti imamo na razpolago na GPIO konektorju Rpi? _____V in ______V</text:p>
      <text:p text:style-name="P12">Ali lahko Modul priklopimo na eno ali drugo DC napetost?_______</text:p>
      <text:p text:style-name="P12"/>
      <text:p text:style-name="P11"/>
      <text:p text:style-name="P9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07T12:54:19.683803853</dc:date>
    <meta:editing-cycles>76</meta:editing-cycles>
    <meta:editing-duration>PT8H50M38S</meta:editing-duration>
    <meta:document-statistic meta:table-count="1" meta:image-count="0" meta:object-count="0" meta:page-count="4" meta:paragraph-count="69" meta:word-count="576" meta:character-count="4160" meta:non-whitespace-character-count="3623"/>
    <meta:template xlink:type="simple" xlink:actuate="onRequest" xlink:title="" xlink:href="Normal.dotm"/>
  </office:meta>
</office:document-meta>
</file>