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paragraph-properties fo:break-before="page"/>
      <style:text-properties officeooo:rsid="001e9ed5" officeooo:paragraph-rsid="0033796c"/>
    </style:style>
    <style:style style:name="P8" style:family="paragraph" style:parent-style-name="Navaden">
      <style:paragraph-properties fo:break-before="page"/>
      <style:text-properties officeooo:rsid="001e9ed5" officeooo:paragraph-rsid="00364c12"/>
    </style:style>
    <style:style style:name="P9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10" style:family="paragraph" style:parent-style-name="Navaden">
      <style:text-properties officeooo:rsid="00257d15" officeooo:paragraph-rsid="005c07c7"/>
    </style:style>
    <style:style style:name="P11" style:family="paragraph" style:parent-style-name="Navaden">
      <style:text-properties style:text-underline-style="none" officeooo:rsid="0086458e" officeooo:paragraph-rsid="0086458e"/>
    </style:style>
    <style:style style:name="P12" style:family="paragraph" style:parent-style-name="Navaden">
      <style:text-properties style:text-underline-style="none" officeooo:rsid="009e704a" officeooo:paragraph-rsid="009e704a"/>
    </style:style>
    <style:style style:name="P13" style:family="paragraph" style:parent-style-name="Navaden">
      <style:text-properties officeooo:rsid="007efe90" officeooo:paragraph-rsid="0084e07f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Navaden">
      <style:text-properties fo:font-size="12pt" officeooo:rsid="00985489" officeooo:paragraph-rsid="00985489" style:font-size-asian="12pt" style:font-size-complex="12pt"/>
    </style:style>
    <style:style style:name="P16" style:family="paragraph" style:parent-style-name="Navaden">
      <style:text-properties officeooo:rsid="0087a6ae" officeooo:paragraph-rsid="0087a6ae"/>
    </style:style>
    <style:style style:name="P17" style:family="paragraph" style:parent-style-name="Navaden">
      <style:text-properties officeooo:rsid="00917c5b" officeooo:paragraph-rsid="00917c5b"/>
    </style:style>
    <style:style style:name="P18" style:family="paragraph" style:parent-style-name="Navaden">
      <style:text-properties officeooo:rsid="00917c5b" officeooo:paragraph-rsid="009bb67c"/>
    </style:style>
    <style:style style:name="P19" style:family="paragraph" style:parent-style-name="Navaden">
      <style:text-properties officeooo:rsid="00996a14" officeooo:paragraph-rsid="00996a14"/>
    </style:style>
    <style:style style:name="P20" style:family="paragraph" style:parent-style-name="Navaden">
      <style:text-properties officeooo:rsid="0096cbd8" officeooo:paragraph-rsid="0096cbd8"/>
    </style:style>
    <style:style style:name="P21" style:family="paragraph" style:parent-style-name="Navaden">
      <style:text-properties officeooo:rsid="009bb67c" officeooo:paragraph-rsid="009bb67c"/>
    </style:style>
    <style:style style:name="P22" style:family="paragraph" style:parent-style-name="Navaden">
      <style:text-properties officeooo:rsid="009bb67c" officeooo:paragraph-rsid="009e704a"/>
    </style:style>
    <style:style style:name="P23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917c5b" style:font-size-asian="12pt" style:font-size-complex="12pt"/>
    </style:style>
    <style:style style:name="P2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5" style:family="paragraph" style:parent-style-name="Navaden">
      <style:text-properties officeooo:rsid="009bb67c" officeooo:paragraph-rsid="00a30de6"/>
    </style:style>
    <style:style style:name="P26" style:family="paragraph" style:parent-style-name="Navaden">
      <style:text-properties officeooo:rsid="0087a6ae" officeooo:paragraph-rsid="00a30de6"/>
    </style:style>
    <style:style style:name="P27" style:family="paragraph" style:parent-style-name="Navaden">
      <style:text-properties officeooo:rsid="00917c5b" officeooo:paragraph-rsid="00a30de6"/>
    </style:style>
    <style:style style:name="P28" style:family="paragraph" style:parent-style-name="Navaden">
      <style:text-properties style:text-underline-style="none" officeooo:rsid="009e704a" officeooo:paragraph-rsid="009e704a"/>
    </style:style>
    <style:style style:name="P29" style:family="paragraph" style:parent-style-name="Navaden">
      <style:text-properties style:text-underline-style="none" officeooo:rsid="00a30de6" officeooo:paragraph-rsid="00a30de6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officeooo:rsid="009e704a"/>
    </style:style>
    <style:style style:name="T4" style:family="text">
      <style:text-properties officeooo:rsid="00a30de6"/>
    </style:style>
    <style:style style:name="T5" style:family="text">
      <style:text-properties officeooo:rsid="00a4c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6"><text:span text:style-name="T2">Chromium-&gt;</text:span>P<text:span text:style-name="T2">ython</text:span>-&gt;<text:span text:style-name="T2">Jedro</text:span>-&gt;<text:span text:style-name="T4">tipke</text:span><text:span text:style-name="T1">.py-&gt;</text:span><text:span text:style-name="T4">Odpri-&gt;</text:span><text:span text:style-name="T2">Poženi-&gt;Stanje</text:span></text:p>
      <text:p text:style-name="P17">Poženi program <text:span text:style-name="T4">tipke</text:span>.py in pritisni gumb Stanje. <text:span text:style-name="T3">Pritisni povezavo izris uredi chrom tako, da bosta vidni IDE za python in Diagram.</text:span></text:p>
      <text:p text:style-name="P17"/>
      <text:p text:style-name="P18">Tu pripni sliko okna, ko se desno izpiše stanje jedra, <text:span text:style-name="T3">nekam v program dodaš tvoje ime in priimek kot komentar</text:span> <text:span text:style-name="T3">in se na celozaslonski sliki vidi tudi diagram </text:span><text:s/></text:p>
      <text:p text:style-name="P21"/>
      <text:p text:style-name="P16"/>
      <text:p text:style-name="P10"/>
      <text:p text:style-name="P4"/>
      <text:p text:style-name="P5">NALOGA2:</text:p>
      <text:p text:style-name="P20"/>
      <text:p text:style-name="P22">Zveži modul kapacitivne tipke, poženi program <text:span text:style-name="T4">tipke</text:span>.py in slikaj modul tako, da se bo videlo delujoč program in se v ozadju vidi program s <text:span text:style-name="T3">komentarjem tvojega imena in priimka.</text:span></text:p>
      <text:p text:style-name="P22"><text:s/></text:p>
      <text:p text:style-name="P21">Tu pripni sliko, kjer se bo jasno videlo zahtevano, upoštevaj, da učitelj vidi slabše kot ti :) </text:p>
      <text:p text:style-name="P4"/>
      <text:p text:style-name="P4"/>
      <text:p text:style-name="P4"/>
      <text:p text:style-name="P17"/>
      <text:p text:style-name="P13"/>
      <text:p text:style-name="P6"/>
      <text:p text:style-name="P7">NALOGA3:</text:p>
      <text:p text:style-name="P15"/>
      <text:p text:style-name="P26"><text:span text:style-name="T2">Chromium-&gt;</text:span>P<text:span text:style-name="T2">ython</text:span>-&gt;<text:span text:style-name="T2">Jedro</text:span>-&gt;<text:span text:style-name="T4">leteca_lucka</text:span><text:span text:style-name="T1">.py-&gt;</text:span><text:span text:style-name="T4">Odpri-&gt;</text:span><text:span text:style-name="T2">Poženi-&gt;Stanje</text:span></text:p>
      <text:p text:style-name="P27">Poženi program <text:span text:style-name="T4">leteca_lucka</text:span>.py in pritisni gumb Stanje. <text:span text:style-name="T3">Pritisni povezavo izris uredi chrom tako, da bosta vidni IDE za python in Diagram.</text:span></text:p>
      <text:p text:style-name="P27"/>
      <text:p text:style-name="P27">Tu pripni sliko okna, ko se desno izpiše stanje jedra, <text:span text:style-name="T3">nekam v program dodaš tvoje ime in priimek kot komentar</text:span> <text:span text:style-name="T3">in se na celozaslonski sliki vidi tudi diagram </text:span></text:p>
      <text:p text:style-name="P25"/>
      <text:p text:style-name="P19"/>
      <text:p text:style-name="P8">NALOGA4:</text:p>
      <text:p text:style-name="P23"/>
      <text:p text:style-name="P12">#Python Jedro leteca_lucka.py</text:p>
      <text:p text:style-name="P12">import sys;sys.path.insert(0, '/var/www/html/python')</text:p>
      <text:p text:style-name="P12">from slovenska_izdaja import *</text:p>
      <text:p text:style-name="P12">from gpiozero import LED, Button</text:p>
      <text:p text:style-name="P12">tipka1 = Button(22); led2 = LED(27)</text:p>
      <text:p text:style-name="P12">led3 = LED(17); led4 = LED(4)</text:p>
      <text:p text:style-name="P12">diagram['naslov']='Leteče lučke'</text:p>
      <text:p text:style-name="P12">diagram['d1']='tipka1';diagram['d2']='led2'</text:p>
      <text:p text:style-name="P12">diagram['d3']='led3';diagram['d4']='led4'</text:p>
      <text:p text:style-name="P12">pulz1=pulz();pulz2=pulz();pulz3=pulz()</text:p>
      <text:p text:style-name="P12">#pritisni tipko1 -&gt; leteča luč na led2, led3 in led4</text:p>
      <text:p text:style-name="P12">while konec():</text:p>
      <text:p text:style-name="P12"><text:s text:c="2"/>x=not tipka1.is_pressed</text:p>
      <text:p text:style-name="P12"><text:s text:c="2"/>q1=pulz1.daljsaj(not x ,0.5)</text:p>
      <text:p text:style-name="P12"><text:s text:c="2"/>q2=pulz2.daljsaj(not q1,0.5)</text:p>
      <text:p text:style-name="P12"><text:s text:c="2"/>q3=pulz3.daljsaj(not q2,0.5)</text:p>
      <text:p text:style-name="P12"><text:s text:c="2"/>led2.value=q1</text:p>
      <text:p text:style-name="P12"><text:s text:c="2"/>led3.value=q2</text:p>
      <text:p text:style-name="P12"><text:s text:c="2"/>led4.value=q3</text:p>
      <text:p text:style-name="P12"><text:s text:c="2"/>izris(x,q1,q2,q3)</text:p>
      <text:p text:style-name="P12"/>
      <text:p text:style-name="P29">Ko pritisneš tipko1 se sproži zaporedje prižiganja ledic.</text:p>
      <text:p text:style-name="P29"/>
      <text:p text:style-name="P29">Tu pripni sliko diagrama »Leteče lučke« dveh zaporedij prižiganja led diod. <text:span text:style-name="T5">Tu boš moral dvakrat zaporedoma pritisniti tipko1, to je tipko na modulu kapacitivnih tipk, ki si ga predhodno zvezal.</text:span></text:p>
      <text:p text:style-name="P12"/>
      <text:p text:style-name="P11"/>
      <text:p text:style-name="P9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2-19T11:59:04.716082363</dc:date>
    <meta:editing-cycles>78</meta:editing-cycles>
    <meta:editing-duration>PT9H17M16S</meta:editing-duration>
    <meta:document-statistic meta:table-count="1" meta:image-count="0" meta:object-count="0" meta:page-count="4" meta:paragraph-count="41" meta:word-count="280" meta:character-count="2100" meta:non-whitespace-character-count="1839"/>
    <meta:template xlink:type="simple" xlink:actuate="onRequest" xlink:title="" xlink:href="Normal.dotm"/>
  </office:meta>
</office:document-meta>
</file>