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3796c"/>
    </style:style>
    <style:style style:name="P6" style:family="paragraph" style:parent-style-name="Navaden">
      <style:paragraph-properties fo:break-before="page"/>
      <style:text-properties officeooo:rsid="001e9ed5" officeooo:paragraph-rsid="0033796c"/>
    </style:style>
    <style:style style:name="P7" style:family="paragraph" style:parent-style-name="Navaden">
      <style:paragraph-properties fo:break-before="page"/>
      <style:text-properties officeooo:rsid="001e9ed5" officeooo:paragraph-rsid="00364c12"/>
    </style:style>
    <style:style style:name="P8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9" style:family="paragraph" style:parent-style-name="Navaden">
      <style:text-properties officeooo:rsid="00257d15" officeooo:paragraph-rsid="005c07c7"/>
    </style:style>
    <style:style style:name="P10" style:family="paragraph" style:parent-style-name="Navaden">
      <style:text-properties style:text-underline-style="none" officeooo:rsid="0086458e" officeooo:paragraph-rsid="0086458e"/>
    </style:style>
    <style:style style:name="P11" style:family="paragraph" style:parent-style-name="Navaden">
      <style:text-properties style:text-underline-style="none" officeooo:rsid="009e704a" officeooo:paragraph-rsid="009e704a"/>
    </style:style>
    <style:style style:name="P12" style:family="paragraph" style:parent-style-name="Navaden">
      <style:text-properties officeooo:rsid="007efe90" officeooo:paragraph-rsid="0084e07f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Navaden">
      <style:text-properties fo:font-size="12pt" officeooo:rsid="00985489" officeooo:paragraph-rsid="00985489" style:font-size-asian="12pt" style:font-size-complex="12pt"/>
    </style:style>
    <style:style style:name="P15" style:family="paragraph" style:parent-style-name="Navaden">
      <style:text-properties officeooo:rsid="0087a6ae" officeooo:paragraph-rsid="0087a6ae"/>
    </style:style>
    <style:style style:name="P16" style:family="paragraph" style:parent-style-name="Navaden">
      <style:text-properties officeooo:rsid="00917c5b" officeooo:paragraph-rsid="00917c5b"/>
    </style:style>
    <style:style style:name="P17" style:family="paragraph" style:parent-style-name="Navaden">
      <style:text-properties officeooo:rsid="00917c5b" officeooo:paragraph-rsid="009bb67c"/>
    </style:style>
    <style:style style:name="P18" style:family="paragraph" style:parent-style-name="Navaden">
      <style:text-properties officeooo:rsid="00917c5b" officeooo:paragraph-rsid="00a30de6"/>
    </style:style>
    <style:style style:name="P19" style:family="paragraph" style:parent-style-name="Navaden">
      <style:text-properties officeooo:rsid="00996a14" officeooo:paragraph-rsid="00996a14"/>
    </style:style>
    <style:style style:name="P20" style:family="paragraph" style:parent-style-name="Navaden">
      <style:text-properties officeooo:rsid="0096cbd8" officeooo:paragraph-rsid="0096cbd8"/>
    </style:style>
    <style:style style:name="P21" style:family="paragraph" style:parent-style-name="Navaden">
      <style:text-properties officeooo:rsid="009bb67c" officeooo:paragraph-rsid="009bb67c"/>
    </style:style>
    <style:style style:name="P22" style:family="paragraph" style:parent-style-name="Navaden">
      <style:text-properties officeooo:rsid="009bb67c" officeooo:paragraph-rsid="009e704a"/>
    </style:style>
    <style:style style:name="P23" style:family="paragraph" style:parent-style-name="Navaden">
      <style:text-properties officeooo:rsid="009bb67c" officeooo:paragraph-rsid="00a30de6"/>
    </style:style>
    <style:style style:name="P24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7b2b39" officeooo:paragraph-rsid="00917c5b" style:font-size-asian="12pt" style:font-size-complex="12pt"/>
    </style:style>
    <style:style style:name="P25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6" style:family="paragraph" style:parent-style-name="Navaden">
      <style:text-properties officeooo:rsid="001e9ed5" officeooo:paragraph-rsid="001e9ed5"/>
    </style:style>
    <style:style style:name="P27" style:family="paragraph" style:parent-style-name="Navaden">
      <style:paragraph-properties fo:break-before="page"/>
      <style:text-properties officeooo:rsid="001e9ed5" officeooo:paragraph-rsid="001e9ed5"/>
    </style:style>
    <style:style style:name="P28" style:family="paragraph" style:parent-style-name="Navaden">
      <style:text-properties officeooo:rsid="009bb67c" officeooo:paragraph-rsid="009e704a"/>
    </style:style>
    <style:style style:name="P29" style:family="paragraph" style:parent-style-name="Navaden">
      <style:text-properties officeooo:rsid="00a62580" officeooo:paragraph-rsid="00a62580"/>
    </style:style>
    <style:style style:name="P30" style:family="paragraph" style:parent-style-name="Navaden">
      <style:text-properties officeooo:rsid="00917c5b" officeooo:paragraph-rsid="00a30de6"/>
    </style:style>
    <style:style style:name="P31" style:family="paragraph" style:parent-style-name="Navaden">
      <style:text-properties officeooo:rsid="00917c5b" officeooo:paragraph-rsid="00a62580"/>
    </style:style>
    <style:style style:name="P32" style:family="paragraph" style:parent-style-name="Navaden">
      <style:text-properties officeooo:rsid="0087a6ae" officeooo:paragraph-rsid="00a62580"/>
    </style:style>
    <style:style style:name="P33" style:family="paragraph" style:parent-style-name="Navaden">
      <style:text-properties style:text-underline-style="none" officeooo:rsid="00a62580" officeooo:paragraph-rsid="00a62580"/>
    </style:style>
    <style:style style:name="P34" style:family="paragraph" style:parent-style-name="Navaden">
      <style:text-properties style:text-underline-style="none" officeooo:rsid="00a79768" officeooo:paragraph-rsid="00a79768"/>
    </style:style>
    <style:style style:name="T1" style:family="text">
      <style:text-properties officeooo:rsid="008971d8"/>
    </style:style>
    <style:style style:name="T2" style:family="text">
      <style:text-properties officeooo:rsid="00917c5b"/>
    </style:style>
    <style:style style:name="T3" style:family="text">
      <style:text-properties officeooo:rsid="009e704a"/>
    </style:style>
    <style:style style:name="T4" style:family="text">
      <style:text-properties officeooo:rsid="00a30de6"/>
    </style:style>
    <style:style style:name="T5" style:family="text">
      <style:text-properties officeooo:rsid="00a62580"/>
    </style:style>
    <style:style style:name="T6" style:family="text">
      <style:text-properties officeooo:rsid="00a7bf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5"><text:span text:style-name="T2">Chromium-&gt;</text:span>P<text:span text:style-name="T2">ython</text:span>-&gt;<text:span text:style-name="T2">Jedro</text:span>-&gt;<text:span text:style-name="T5">koracni</text:span><text:span text:style-name="T1">.py-&gt;</text:span><text:span text:style-name="T4">Odpri-&gt;</text:span><text:span text:style-name="T2">Poženi-&gt;Stanje</text:span></text:p>
      <text:p text:style-name="P16">Poženi program <text:span text:style-name="T5">koracni</text:span>.py in pritisni gumb Stanje. <text:span text:style-name="T3">Pritisni povezavo izris uredi chrom tako, da bosta vidni IDE za python in Diagram.</text:span></text:p>
      <text:p text:style-name="P16"/>
      <text:p text:style-name="P17">Tu pripni sliko okna, ko se desno izpiše stanje jedra, <text:span text:style-name="T3">nekam v program dodaš tvoje ime in priimek kot komentar</text:span> <text:span text:style-name="T3">in se na celozaslonski sliki vidi tudi diagram </text:span><text:s/></text:p>
      <text:p text:style-name="P21"/>
      <text:p text:style-name="P15"/>
      <text:p text:style-name="P9"/>
      <text:p text:style-name="P4"/>
      <text:p text:style-name="P27">NALOGA2:</text:p>
      <text:p text:style-name="P4"/>
      <text:p text:style-name="P20"><text:a xlink:type="simple" xlink:href="http://localhost/python/" text:style-name="Internet_20_link" text:visited-style-name="Visited_20_Internet_20_Link">http://localhost/python/</text:a></text:p>
      <text:p text:style-name="P22">Zveži modul <text:span text:style-name="T5">koračni motor</text:span>, poženi program <text:span text:style-name="T5">koracni</text:span>.py in slikaj modul tako, da se bo videlo delujoč program in se v ozadju vidi program s <text:span text:style-name="T3">komentarjem tvojega imena in priimka.</text:span></text:p>
      <text:p text:style-name="P22"><text:s/></text:p>
      <text:p text:style-name="P22">#Python Jedro koracni.py</text:p>
      <text:p text:style-name="P22">import sys;sys.path.insert(0, '/var/www/html/python')</text:p>
      <text:p text:style-name="P22">from slovenska_izdaja import *;korak1=pulz()</text:p>
      <text:p text:style-name="P22">pozicija=0</text:p>
      <text:p text:style-name="P22">from gpiozero import LED</text:p>
      <text:p text:style-name="P22">IN1 = LED(25); IN2 = LED(10)</text:p>
      <text:p text:style-name="P22">IN3 = LED(9); IN4 = LED(11)</text:p>
      <text:p text:style-name="P22">diagram['naslov']='Koračni motor'</text:p>
      <text:p text:style-name="P22">diagram['T']=0.1;diagram['spanje']=0.0001</text:p>
      <text:p text:style-name="P22">diagram['d1']='premik'</text:p>
      <text:p text:style-name="P22">diagram['a2']='pozicija';diagram['a3']='razlika'</text:p>
      <text:p text:style-name="P22"/>
      <text:p text:style-name="P22">while konec():</text:p>
      <text:p text:style-name="P22"><text:s text:c="2"/>k1,k2,k3,k4,razlika=korak1.korak(pozicija)</text:p>
      <text:p text:style-name="P22"><text:s text:c="2"/>IN1.value=k1;IN2.value=k2;IN3.value=k3;IN4.value=k4;</text:p>
      <text:p text:style-name="P22"><text:s text:c="2"/>if gumb(1):pozicija+=1000</text:p>
      <text:p text:style-name="P22"><text:s text:c="2"/>if gumb(2):pozicija+=100</text:p>
      <text:p text:style-name="P22"><text:s text:c="2"/>if gumb(3):pozicija+=10</text:p>
      <text:p text:style-name="P22"><text:s text:c="2"/>if gumb(4):pozicija+=1</text:p>
      <text:p text:style-name="P22"><text:s text:c="2"/>if gumb(5):pozicija-=1</text:p>
      <text:p text:style-name="P22"><text:s text:c="2"/>if gumb(6):pozicija-=10</text:p>
      <text:p text:style-name="P22"><text:s text:c="2"/>if gumb(7):pozicija-=100</text:p>
      <text:p text:style-name="P22"><text:s text:c="2"/>if gumb(8):pozicija-=1000</text:p>
      <text:p text:style-name="P22"><text:s text:c="2"/>if gumb(9):</text:p>
      <text:p text:style-name="P22"><text:s text:c="4"/>korak1.korak(True);pozicija=0 #pozicija na 0</text:p>
      <text:p text:style-name="P22"><text:s text:c="2"/>if pozicija&gt;1250:pozicija=1250</text:p>
      <text:p text:style-name="P22"><text:s text:c="2"/>if pozicija&lt;-1250:pozicija=-1250</text:p>
      <text:p text:style-name="P22"><text:s text:c="2"/>premik=bool(razlika)</text:p>
      <text:p text:style-name="P22"><text:s text:c="2"/>izris(bool(premik),125+pozicija/10,razlika/10+100)</text:p>
      <text:p text:style-name="P22"><text:s text:c="2"/>diagram['odgovor']='pozicija = '+str(pozicija)</text:p>
      <text:p text:style-name="P29"/>
      <text:p text:style-name="P29">V programu dodaj komentarje, ki bodo povedali kaj vrstica počne.</text:p>
      <text:p text:style-name="P29"/>
      <text:p text:style-name="P29">Kaj pomeni vrednost pozicija?_____________________________</text:p>
      <text:p text:style-name="P29">Za koliko se zasuče koračni motor če pritisnemo gumb(1)(g1 na spletni strani)?________ </text:p>
      <text:p text:style-name="P22"/>
      <text:p text:style-name="P21">Tu pripni sliko, kjer se bo jasno videlo zahtevano, upoštevaj, da učitelj vidi slabše kot ti :) </text:p>
      <text:p text:style-name="P4"/>
      <text:p text:style-name="P4"/>
      <text:p text:style-name="P4"/>
      <text:p text:style-name="P16"/>
      <text:p text:style-name="P12"/>
      <text:p text:style-name="P5"/>
      <text:p text:style-name="P6">NALOGA3:</text:p>
      <text:p text:style-name="P14"/>
      <text:p text:style-name="P32"><text:span text:style-name="T2">Chromium-&gt;</text:span>P<text:span text:style-name="T2">ython</text:span>-&gt;<text:span text:style-name="T2">Jedro</text:span>-&gt;<text:span text:style-name="T5">koracni</text:span><text:span text:style-name="T1">.py-&gt;</text:span><text:span text:style-name="T4">Odpri-&gt;</text:span><text:span text:style-name="T2">Poženi-&gt;Stanje</text:span></text:p>
      <text:p text:style-name="P31">Poženi program <text:span text:style-name="T5">koracni</text:span>.py in pritisni gumb Stanje. <text:span text:style-name="T3">Pritisni povezavo izris uredi chrom tako, da bosta vidni IDE za python in Diagram.</text:span></text:p>
      <text:p text:style-name="P18"/>
      <text:p text:style-name="P29">Ali lahko določimo absolutno(recimo os kaže navpično) pozicijo koračnega motorja?___________</text:p>
      <text:p text:style-name="P29">Ali lahko določimo relativno(recimo os kaže 100 pozicij naprej, kot pred ukazom) pozicijo koračnega motorja?___________</text:p>
      <text:p text:style-name="P18"/>
      <text:p text:style-name="P18">Tu pripni sliko okna <text:span text:style-name="T5">kjer se vidi diagram in program(pokaži stanje programa).</text:span></text:p>
      <text:p text:style-name="P29">Diagram naj bo tak, da se bo videlo kako se manjša razlika med želeno in dejansko pozicijo koračnega motorja. <text:span text:style-name="T6">Na diagramu lahko prebereš koliko rabi koračni motor da novo nastavljeno pozicijo za npr 1000 pozicij naprej. </text:span></text:p>
      <text:p text:style-name="P23"/>
      <text:p text:style-name="P19"/>
      <text:p text:style-name="P7">NALOGA4:</text:p>
      <text:p text:style-name="P24"/>
      <text:p text:style-name="P34">Koliko pozicij na sekundo naredi po tvoje koračni motor?_________</text:p>
      <text:p text:style-name="P34">Koliko pozicij rabiš za popolni obrat koračnega motorja?___________</text:p>
      <text:p text:style-name="P33">Slikaj zvezan koračni motor v dveh pozicijah in sliko pripni tukaj. Na sliki se naj vidi tvoje ime in priimek</text:p>
      <text:p text:style-name="P11"/>
      <text:p text:style-name="P10"/>
      <text:p text:style-name="P8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2-19T12:35:24.016447971</dc:date>
    <meta:editing-cycles>81</meta:editing-cycles>
    <meta:editing-duration>PT9H39M31S</meta:editing-duration>
    <meta:document-statistic meta:table-count="1" meta:image-count="0" meta:object-count="0" meta:page-count="4" meta:paragraph-count="58" meta:word-count="361" meta:character-count="2977" meta:non-whitespace-character-count="2631"/>
    <meta:template xlink:type="simple" xlink:actuate="onRequest" xlink:title="" xlink:href="Normal.dotm"/>
  </office:meta>
</office:document-meta>
</file>