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1e9ed5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paragraph-properties fo:break-before="page"/>
      <style:text-properties officeooo:rsid="001e9ed5" officeooo:paragraph-rsid="0033796c"/>
    </style:style>
    <style:style style:name="P8" style:family="paragraph" style:parent-style-name="Navaden">
      <style:paragraph-properties fo:break-before="page"/>
      <style:text-properties officeooo:rsid="001e9ed5" officeooo:paragraph-rsid="00364c12"/>
    </style:style>
    <style:style style:name="P9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10" style:family="paragraph" style:parent-style-name="Navaden">
      <style:text-properties officeooo:rsid="00257d15" officeooo:paragraph-rsid="005c07c7"/>
    </style:style>
    <style:style style:name="P11" style:family="paragraph" style:parent-style-name="Navaden">
      <style:text-properties style:text-underline-style="none" officeooo:rsid="0086458e" officeooo:paragraph-rsid="0086458e"/>
    </style:style>
    <style:style style:name="P12" style:family="paragraph" style:parent-style-name="Navaden">
      <style:text-properties style:text-underline-style="none" officeooo:rsid="009e704a" officeooo:paragraph-rsid="009e704a"/>
    </style:style>
    <style:style style:name="P13" style:family="paragraph" style:parent-style-name="Navaden">
      <style:text-properties officeooo:rsid="007efe90" officeooo:paragraph-rsid="0084e07f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Navaden">
      <style:text-properties fo:font-size="12pt" officeooo:rsid="00985489" officeooo:paragraph-rsid="00985489" style:font-size-asian="12pt" style:font-size-complex="12pt"/>
    </style:style>
    <style:style style:name="P16" style:family="paragraph" style:parent-style-name="Navaden">
      <style:text-properties officeooo:rsid="0087a6ae" officeooo:paragraph-rsid="0087a6ae"/>
    </style:style>
    <style:style style:name="P17" style:family="paragraph" style:parent-style-name="Navaden">
      <style:text-properties officeooo:rsid="0087a6ae" officeooo:paragraph-rsid="00a62580"/>
    </style:style>
    <style:style style:name="P18" style:family="paragraph" style:parent-style-name="Navaden">
      <style:text-properties officeooo:rsid="00917c5b" officeooo:paragraph-rsid="00917c5b"/>
    </style:style>
    <style:style style:name="P19" style:family="paragraph" style:parent-style-name="Navaden">
      <style:text-properties officeooo:rsid="00917c5b" officeooo:paragraph-rsid="009bb67c"/>
    </style:style>
    <style:style style:name="P20" style:family="paragraph" style:parent-style-name="Navaden">
      <style:text-properties officeooo:rsid="00917c5b" officeooo:paragraph-rsid="00a30de6"/>
    </style:style>
    <style:style style:name="P21" style:family="paragraph" style:parent-style-name="Navaden">
      <style:text-properties officeooo:rsid="00917c5b" officeooo:paragraph-rsid="00a62580"/>
    </style:style>
    <style:style style:name="P22" style:family="paragraph" style:parent-style-name="Navaden">
      <style:text-properties officeooo:rsid="00996a14" officeooo:paragraph-rsid="00996a14"/>
    </style:style>
    <style:style style:name="P23" style:family="paragraph" style:parent-style-name="Navaden">
      <style:text-properties officeooo:rsid="009bb67c" officeooo:paragraph-rsid="009bb67c"/>
    </style:style>
    <style:style style:name="P24" style:family="paragraph" style:parent-style-name="Navaden">
      <style:text-properties officeooo:rsid="009bb67c" officeooo:paragraph-rsid="00a30de6"/>
    </style:style>
    <style:style style:name="P25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7b2b39" officeooo:paragraph-rsid="00917c5b" style:font-size-asian="12pt" style:font-size-complex="12pt"/>
    </style:style>
    <style:style style:name="P26" style:family="paragraph" style:parent-style-name="Navaden">
      <style:text-properties officeooo:rsid="00a62580" officeooo:paragraph-rsid="00a62580"/>
    </style:style>
    <style:style style:name="P27" style:family="paragraph" style:parent-style-name="Navaden">
      <style:text-properties officeooo:rsid="00a62580" officeooo:paragraph-rsid="0096cbd8"/>
    </style:style>
    <style:style style:name="P28" style:family="paragraph" style:parent-style-name="Navaden">
      <style:text-properties officeooo:rsid="00a965ff" officeooo:paragraph-rsid="00a965ff"/>
    </style:style>
    <style:style style:name="P29" style:family="paragraph" style:parent-style-name="Navaden">
      <style:text-properties officeooo:rsid="00a9c947" officeooo:paragraph-rsid="00a9c947"/>
    </style:style>
    <style:style style:name="P30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31" style:family="paragraph" style:parent-style-name="Navaden">
      <style:text-properties style:text-underline-style="none" officeooo:rsid="00a62580" officeooo:paragraph-rsid="00a79768"/>
    </style:style>
    <style:style style:name="P32" style:family="paragraph" style:parent-style-name="Navaden">
      <style:text-properties style:text-underline-style="none" officeooo:rsid="00aabfa3" officeooo:paragraph-rsid="00aabfa3"/>
    </style:style>
    <style:style style:name="T1" style:family="text">
      <style:text-properties officeooo:rsid="008971d8"/>
    </style:style>
    <style:style style:name="T2" style:family="text">
      <style:text-properties officeooo:rsid="00917c5b"/>
    </style:style>
    <style:style style:name="T3" style:family="text">
      <style:text-properties officeooo:rsid="009e704a"/>
    </style:style>
    <style:style style:name="T4" style:family="text">
      <style:text-properties officeooo:rsid="00a30de6"/>
    </style:style>
    <style:style style:name="T5" style:family="text">
      <style:text-properties officeooo:rsid="00a62580"/>
    </style:style>
    <style:style style:name="T6" style:family="text">
      <style:text-properties officeooo:rsid="00a965ff"/>
    </style:style>
    <style:style style:name="T7" style:family="text">
      <style:text-properties officeooo:rsid="00a9c9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4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6"><text:span text:style-name="T2">Chromium-&gt;</text:span>P<text:span text:style-name="T2">ython</text:span>-&gt;<text:span text:style-name="T2">Jedro</text:span>-&gt;<text:span text:style-name="T6">cpu</text:span><text:span text:style-name="T1">.py-&gt;</text:span><text:span text:style-name="T4">Odpri-&gt;</text:span><text:span text:style-name="T2">Poženi-&gt;Stanje</text:span></text:p>
      <text:p text:style-name="P18">Poženi program <text:span text:style-name="T6">cpu</text:span>.py in pritisni gumb Stanje. <text:span text:style-name="T3">Pritisni povezavo izris uredi chrom tako, da bosta vidni IDE za python in Diagram.</text:span></text:p>
      <text:p text:style-name="P18"/>
      <text:p text:style-name="P19">Tu pripni sliko okna, desno <text:span text:style-name="T6">se </text:span>izpiše stanje jedra, <text:span text:style-name="T3">nekam v program dodaš tvoje ime in priimek kot komentar</text:span> <text:span text:style-name="T3">in se na celozaslonski sliki vidi tudi diagram </text:span><text:s/></text:p>
      <text:p text:style-name="P23"/>
      <text:p text:style-name="P16"/>
      <text:p text:style-name="P10"/>
      <text:p text:style-name="P4"/>
      <text:p text:style-name="P5">NALOGA2:</text:p>
      <text:p text:style-name="P4"/>
      <text:p text:style-name="P27">#Python Jedro cpu.py</text:p>
      <text:p text:style-name="P27">import sys;sys.path.insert(0, '/var/www/html/python');from slovenska_izdaja import *</text:p>
      <text:p text:style-name="P27">sys.path.insert(0, '/home/pi/Install/lib/python3.11/site-packages')</text:p>
      <text:p text:style-name="P27">from gpiozero import LED;led1 = LED(4);pulz1=pulz()</text:p>
      <text:p text:style-name="P27">diagram['naslov']='GPU CPU temperatura';diagram['T']=1;</text:p>
      <text:p text:style-name="P27">diagram['a1']='GPU';diagram['a2']='CPU';diagram['a3']='temp.';</text:p>
      <text:p text:style-name="P27">temperatura=0;cpu=0;gpu=0</text:p>
      <text:p text:style-name="P27">def getCPUclock():</text:p>
      <text:p text:style-name="P27"><text:s text:c="4"/>str=os.popen("sudo vcgencmd measure_clock arm").readline()</text:p>
      <text:p text:style-name="P27"><text:s text:c="4"/>str = str[str.find("=")+1:-7]</text:p>
      <text:p text:style-name="P27"><text:s text:c="4"/>return (float(str))</text:p>
      <text:p text:style-name="P27">def getGPUclock():</text:p>
      <text:p text:style-name="P27"><text:s text:c="4"/>str=os.popen("sudo vcgencmd measure_clock core").readline()</text:p>
      <text:p text:style-name="P27"><text:s text:c="4"/>str = str[str.find("=")+1:-7]</text:p>
      <text:p text:style-name="P27"><text:s text:c="4"/>return (float(str))</text:p>
      <text:p text:style-name="P27">def getCPUtemperature():</text:p>
      <text:p text:style-name="P27"><text:s text:c="4"/>res = os.popen('sudo vcgencmd measure_temp').readline()</text:p>
      <text:p text:style-name="P27"><text:s text:c="4"/>return(float(res.replace("temp=","").replace("'C\n","")))</text:p>
      <text:p text:style-name="P27">def na_01s():</text:p>
      <text:p text:style-name="P27"><text:s text:c="2"/>global temperatura,cpu,gpu</text:p>
      <text:p text:style-name="P27"><text:s text:c="2"/>led1.on() <text:s/></text:p>
      <text:p text:style-name="P27"><text:s text:c="2"/>temperatura=getCPUtemperature();cpu=getCPUclock();gpu=getGPUclock()</text:p>
      <text:p text:style-name="P27"><text:s text:c="2"/>led1.off()</text:p>
      <text:p text:style-name="P27"><text:s text:c="2"/>diagram['odgovor']='GPU = '+str(gpu/1000)+'GHz CPU = '+str(cpu/1000)+'GHz Temperatura = '+str(temperatura)+'C' </text:p>
      <text:p text:style-name="P27"/>
      <text:p text:style-name="P27">while konec(): <text:s/></text:p>
      <text:p text:style-name="P27"><text:s text:c="2"/>if pulz1.ura(001.0):</text:p>
      <text:p text:style-name="P27"><text:s text:c="4"/>t2=threading.Thread(target=na_01s);t2.start()</text:p>
      <text:p text:style-name="P27"><text:s text:c="2"/>izris(gpu/10,cpu/10,temperatura)</text:p>
      <text:p text:style-name="P27"/>
      <text:p text:style-name="P26">V programu dodaj komentarje, ki bodo povedali kaj vrstica počne.</text:p>
      <text:p text:style-name="P26"/>
      <text:p text:style-name="P28">Na diagramu vidiš frekvenco GPU in CPU, koliko je frekvenca GPU?_____GHz_in CPU?_______GHz</text:p>
      <text:p text:style-name="P28"/>
      <text:p text:style-name="P28">Kakšna je temperatura na tvojem računalniku?_____C</text:p>
      <text:p text:style-name="P28">Pri koliko stopinj začne računalnik zmanjševati frekvenco GPU in CPU?_________C</text:p>
      <text:p text:style-name="P28">Pri koliko stopinj se računalnik resetira?_________C</text:p>
      <text:p text:style-name="P29">Kaj lahko narediš, če računalnik začne zmanjševati frekvenco?___________________</text:p>
      <text:p text:style-name="P4"/>
      <text:p text:style-name="P4"/>
      <text:p text:style-name="P4"/>
      <text:p text:style-name="P18"/>
      <text:p text:style-name="P13"/>
      <text:p text:style-name="P6"/>
      <text:p text:style-name="P7">NALOGA3:</text:p>
      <text:p text:style-name="P15"/>
      <text:p text:style-name="P17"><text:span text:style-name="T2">Chromium-&gt;</text:span>P<text:span text:style-name="T2">ython</text:span>-&gt;<text:span text:style-name="T2">Jedro</text:span>-&gt;<text:span text:style-name="T7">filter</text:span><text:span text:style-name="T1">.py-&gt;</text:span><text:span text:style-name="T4">Odpri-&gt;</text:span><text:span text:style-name="T2">Poženi-&gt;Stanje</text:span></text:p>
      <text:p text:style-name="P21">Poženi program <text:span text:style-name="T7">filter</text:span>.py in pritisni gumb Stanje. <text:span text:style-name="T3">Pritisni povezavo izris uredi chrom tako, da bosta vidni IDE za python in Diagram.</text:span></text:p>
      <text:p text:style-name="P20"/>
      <text:p text:style-name="P26">Ali lahko določimo absolutno(recimo os kaže navpično) pozicijo koračnega motorja?___________</text:p>
      <text:p text:style-name="P26">Ali lahko določimo relativno(recimo os kaže 100 pozicij naprej, kot pred ukazom) pozicijo koračnega motorja?___________</text:p>
      <text:p text:style-name="P20"/>
      <text:p text:style-name="P20">Tu pripni sliko okna <text:span text:style-name="T5">kjer se vidi diagram in program(pokaži stanje programa).</text:span></text:p>
      <text:p text:style-name="P26"/>
      <text:p text:style-name="P24"/>
      <text:p text:style-name="P22"/>
      <text:p text:style-name="P8">NALOGA4:</text:p>
      <text:p text:style-name="P25"/>
      <text:p text:style-name="P31">#Python Jedro filter.py</text:p>
      <text:p text:style-name="P31">import sys,threading,time</text:p>
      <text:p text:style-name="P31">sys.path.insert(0, '/var/www/html/python')</text:p>
      <text:p text:style-name="P31">from slovenska_izdaja import *</text:p>
      <text:p text:style-name="P31">diagram['naslov']='Filter 1. reda'</text:p>
      <text:p text:style-name="P31">diagram['a1']='vhod';diagram['a2']='razlika';diagram['a3']='izhod';</text:p>
      <text:p text:style-name="P31">pulz1=pulz();vhod=0.0</text:p>
      <text:p text:style-name="P31">while konec():</text:p>
      <text:p text:style-name="P31"><text:s text:c="2"/>izhod=pulz1.filter(vhod)</text:p>
      <text:p text:style-name="P31"><text:s text:c="2"/>razlika=izhod-vhod</text:p>
      <text:p text:style-name="P31"><text:s text:c="2"/>izris(vhod,razlika,izhod)</text:p>
      <text:p text:style-name="P31"><text:s text:c="2"/>if pulz1.ura(0.0025):</text:p>
      <text:p text:style-name="P31"><text:s text:c="5"/>if vhod&lt;99.8:vhod=vhod+0.1</text:p>
      <text:p text:style-name="P31"><text:s text:c="5"/>else:vhod=0.0</text:p>
      <text:p text:style-name="P31"><text:s text:c="5"/>diagram['odgovor']='vhod = '+str(vhod)+'&lt;br&gt;'\</text:p>
      <text:p text:style-name="P31"><text:s text:c="5"/>+'razlika = '+str(razlika)+'&lt;br&gt;'\</text:p>
      <text:p text:style-name="P31"><text:s text:c="5"/>+'izhod = '+str(izhod)+'&lt;br&gt;' <text:s/></text:p>
      <text:p text:style-name="P31"/>
      <text:p text:style-name="P32">Napiši komentar na konce vrstic in povej kaj vrstica dela.</text:p>
      <text:p text:style-name="P32"/>
      <text:p text:style-name="P32">Kaj pomeni vhod?___________________</text:p>
      <text:p text:style-name="P32">Kaj pomeni izhod?___________________</text:p>
      <text:p text:style-name="P32">Kaj pomeni razlika?___________________</text:p>
      <text:p text:style-name="P32">Časovna konstanta filtra 1.reda je čas v katerem doseže izhod 63% spremembe vhoda v filter.</text:p>
      <text:p text:style-name="P32">Kakšna je približna časovna konstanta filtra 1. reda?_________mS</text:p>
      <text:p text:style-name="P32"/>
      <text:p text:style-name="P12"/>
      <text:p text:style-name="P11"/>
      <text:p text:style-name="P9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fo:background-color="transparent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2-19T13:29:30.455586314</dc:date>
    <meta:editing-cycles>84</meta:editing-cycles>
    <meta:editing-duration>PT10H21M37S</meta:editing-duration>
    <meta:document-statistic meta:table-count="1" meta:image-count="0" meta:object-count="0" meta:page-count="4" meta:paragraph-count="75" meta:word-count="350" meta:character-count="3494" meta:non-whitespace-character-count="3127"/>
    <meta:template xlink:type="simple" xlink:actuate="onRequest" xlink:title="" xlink:href="Normal.dotm"/>
  </office:meta>
</office:document-meta>
</file>