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4" style:family="paragraph" style:parent-style-name="Navaden">
      <style:text-properties officeooo:rsid="001e9ed5" officeooo:paragraph-rsid="001e9ed5"/>
    </style:style>
    <style:style style:name="P5" style:family="paragraph" style:parent-style-name="Navaden">
      <style:paragraph-properties fo:break-before="page"/>
      <style:text-properties officeooo:rsid="001e9ed5" officeooo:paragraph-rsid="001e9ed5"/>
    </style:style>
    <style:style style:name="P6" style:family="paragraph" style:parent-style-name="Navaden">
      <style:text-properties officeooo:rsid="001e9ed5" officeooo:paragraph-rsid="00257d15"/>
    </style:style>
    <style:style style:name="P7" style:family="paragraph" style:parent-style-name="Navaden">
      <style:text-properties officeooo:rsid="001fc0af" officeooo:paragraph-rsid="001fc0af"/>
    </style:style>
    <style:style style:name="P8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P9" style:family="paragraph" style:parent-style-name="Navaden">
      <style:text-properties officeooo:rsid="00244e02" officeooo:paragraph-rsid="00244e02"/>
    </style:style>
    <style:style style:name="P10" style:family="paragraph" style:parent-style-name="Navaden">
      <style:text-properties officeooo:rsid="00257d15" officeooo:paragraph-rsid="00257d15"/>
    </style:style>
    <style:style style:name="P11" style:family="paragraph" style:parent-style-name="Navaden">
      <style:text-properties officeooo:rsid="00257d15" officeooo:paragraph-rsid="00244e02"/>
    </style:style>
    <style:style style:name="P12" style:family="paragraph" style:parent-style-name="Table_20_Contents">
      <style:text-properties fo:font-size="12pt" style:font-size-asian="12pt" style:font-size-complex="12pt"/>
    </style:style>
    <style:style style:name="P13" style:family="paragraph" style:parent-style-name="Navaden">
      <style:text-properties fo:font-size="12pt" officeooo:rsid="00272926" officeooo:paragraph-rsid="00272926" style:font-size-asian="12pt" style:font-size-complex="12pt"/>
    </style:style>
    <style:style style:name="P14" style:family="paragraph" style:parent-style-name="Navaden">
      <style:text-properties fo:font-size="12pt" officeooo:rsid="0028afa1" officeooo:paragraph-rsid="0028afa1" style:font-size-asian="12pt" style:font-size-complex="12pt"/>
    </style:style>
    <style:style style:name="P15" style:family="paragraph" style:parent-style-name="Navaden">
      <style:text-properties fo:font-size="12pt" officeooo:rsid="00257d15" officeooo:paragraph-rsid="001e9ed5" style:font-size-asian="12pt" style:font-size-complex="12pt"/>
    </style:style>
    <style:style style:name="P16" style:family="paragraph" style:parent-style-name="Navaden">
      <style:text-properties officeooo:rsid="0028afa1" officeooo:paragraph-rsid="0028afa1"/>
    </style:style>
    <style:style style:name="P17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T1" style:family="text">
      <style:text-properties officeooo:rsid="0028afa1"/>
    </style:style>
    <style:style style:name="T2" style:family="text">
      <style:text-properties officeooo:rsid="002ab4fe"/>
    </style:style>
    <style:style style:name="T3" style:family="text">
      <style:text-properties officeooo:rsid="002b1b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3">SLIKA:</text:p>
          </table:table-cell>
          <table:table-cell table:style-name="Tabela1.B2" office:value-type="string">
            <text:p text:style-name="P12"/>
          </table:table-cell>
        </table:table-row>
      </table:table>
      <text:p text:style-name="Navaden"/>
      <text:p text:style-name="Navaden"/>
      <text:p text:style-name="Navaden"/>
      <text:p text:style-name="P4">NALOGA1:</text:p>
      <text:p text:style-name="P9"><text:a xlink:type="simple" xlink:href="https://www.tinkercad.com/" text:style-name="Internet_20_link" text:visited-style-name="Visited_20_Internet_20_Link">https://www.tinkercad.com/</text:a> – <text:s/><text:span text:style-name="T3">s</text:span><text:span text:style-name="T1">pletna stran za 3D modeliranje in </text:span><text:span text:style-name="T3">š</text:span><text:span text:style-name="T1">e veliko več. Prijavi se na stran s svojim googel <text:s/>računom.</text:span></text:p>
      <text:p text:style-name="P9"/>
      <text:p text:style-name="P10">Tu pripni sliko <text:span text:style-name="T1">chroma z odprto spletno stranjo Tinkerca na katero si se prijavil z google računom.</text:span></text:p>
      <text:p text:style-name="P4"/>
      <text:p text:style-name="P4">NALOGA2:</text:p>
      <text:p text:style-name="P11"><text:a xlink:type="simple" xlink:href="https://www.tinkercad.com/dashboard" text:style-name="Internet_20_link" text:visited-style-name="Visited_20_Internet_20_Link">https://www.tinkercad.com/dashboard</text:a> -&gt; <text:span text:style-name="T1">Designs -&gt; +Design -&gt; 3D Design</text:span></text:p>
      <text:p text:style-name="P11"/>
      <text:p text:style-name="P16">Levo zgoraj -&gt; Change Name -&gt;Vaja1 (Odpri nov 3D dizajn z imenom Vaja1 )</text:p>
      <text:p text:style-name="P4"/>
      <text:p text:style-name="P4"/>
      <text:p text:style-name="P5">NALOGA3:</text:p>
      <text:p text:style-name="P13"><text:a xlink:type="simple" xlink:href="https://www.tinkercad.com/things/hXsYuu9UjbH-funky-krunk-jaagub/edit" text:style-name="Internet_20_link" text:visited-style-name="Visited_20_Internet_20_Link">https://www.tinkercad.com/things/hXsYuu9UjbH-funky-krunk-jaagub/edit</text:a> </text:p>
      <text:p text:style-name="P14">Na sredino delavnega prostora(workplane) postavi Kocko (Box)</text:p>
      <text:p text:style-name="P14"/>
      <text:p text:style-name="P14">Tu pripni sliko nespremenjene kocke.</text:p>
      <text:p text:style-name="P14"/>
      <text:p text:style-name="P14">Miška -&gt; na kocko -&gt; klik levi gumb.</text:p>
      <text:p text:style-name="P14"/>
      <text:p text:style-name="P14">Prestavi kocko za 10 mm višje(Levi gumb na cone<text:span text:style-name="T2">(okrogla piramida)</text:span> in prestaviš)</text:p>
      <text:p text:style-name="P14">Iz kocke naredi kvader, podaljšaj x os za 10mm(Levi gub na črni levi kvadrat in prestaviš )</text:p>
      <text:p text:style-name="P14">Povišaj kvader ta 10 mm.(Levi gumb na beli kvadrat pod cone in prestaviš navzgor )</text:p>
      <text:p text:style-name="P14"/>
      <text:p text:style-name="P14">Pod kvader pripni text. Text spremeni v tvoje ime</text:p>
      <text:p text:style-name="P14"/>
      <text:p text:style-name="P14">Tu pripni sliko spremenjene kocke in pred kocko 3D tvoje ime</text:p>
      <text:p text:style-name="P6"/>
      <text:p text:style-name="P4"/>
      <text:p text:style-name="P5">NALOGA4:</text:p>
      <text:p text:style-name="P15"/>
      <text:p text:style-name="P14">Srednja tipka na miški vrti naprej nazaj</text:p>
      <text:p text:style-name="P14">Tvoj 3D model imena in kvadra pomanjšaj ali povečaj.</text:p>
      <text:p text:style-name="P14">Tu pripni sliko 3D modela v spremenjenem pogledu.</text:p>
      <text:p text:style-name="P14"/>
      <text:p text:style-name="P14">Srednja tipka na miški drži in premikaj miško</text:p>
      <text:p text:style-name="P14">Tvoj 3D model imena in kvadra premikaj levo desno in gor dol.</text:p>
      <text:p text:style-name="P14">Tu pripni sliko 3D modela v spremenjenem pogledu.</text:p>
      <text:p text:style-name="P14"/>
      <text:p text:style-name="P14">Desna tipka na miški drži in premikaj miško.</text:p>
      <text:p text:style-name="P14">Tvoj 3D model imena in kvadrata vrti v prostoru.</text:p>
      <text:p text:style-name="P14">Tu pripni sliko 3D modela v spremenjenem pogledu.</text:p>
      <text:p text:style-name="P14"/>
      <text:p text:style-name="P7"/>
      <text:p text:style-name="P8">Izgotovljeno poročilo oddaj na Teamsih. Ko si gotov , učitelj pregleda poročilo. Zamude ne vplivajo na oceno, je pa pametno poročila delati sproti. Za pregled zamujenih poročil prosite učitelj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fo:background-color="transparent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esedilo_20_oblačka" style:display-name="Besedilo oblačka" style:family="paragraph" style:parent-style-name="Navaden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AARCH64 LibreOffice_project/40$Build-2</meta:generator>
    <dc:title>SEZNAM NASLOVOV ZA IZPITNO NALOGO</dc:title>
    <dc:description/>
    <dc:subject/>
    <meta:initial-creator>KOS</meta:initial-creator>
    <meta:creation-date>2021-09-06T05:42:00Z</meta:creation-date>
    <dc:date>2024-01-21T12:20:54.040158254</dc:date>
    <meta:editing-cycles>12</meta:editing-cycles>
    <meta:editing-duration>PT1H18M23S</meta:editing-duration>
    <meta:document-statistic meta:table-count="1" meta:image-count="0" meta:object-count="0" meta:page-count="3" meta:paragraph-count="32" meta:word-count="258" meta:character-count="1629" meta:non-whitespace-character-count="1399"/>
    <meta:template xlink:type="simple" xlink:actuate="onRequest" xlink:title="" xlink:href="Normal.dotm"/>
  </office:meta>
</office:document-meta>
</file>