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257d15"/>
    </style:style>
    <style:style style:name="P7" style:family="paragraph" style:parent-style-name="Navaden">
      <style:text-properties officeooo:rsid="001fc0af" officeooo:paragraph-rsid="001fc0af"/>
    </style:style>
    <style:style style:name="P8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Navaden">
      <style:text-properties fo:font-size="12pt" officeooo:rsid="0028afa1" officeooo:paragraph-rsid="0028afa1" style:font-size-asian="12pt" style:font-size-complex="12pt"/>
    </style:style>
    <style:style style:name="P11" style:family="paragraph" style:parent-style-name="Navaden">
      <style:text-properties fo:font-size="12pt" officeooo:rsid="00257d15" officeooo:paragraph-rsid="001e9ed5" style:font-size-asian="12pt" style:font-size-complex="12pt"/>
    </style:style>
    <style:style style:name="P12" style:family="paragraph" style:parent-style-name="Navaden">
      <style:text-properties fo:font-size="12pt" officeooo:rsid="002f9034" officeooo:paragraph-rsid="002f9034" style:font-size-asian="12pt" style:font-size-complex="12pt"/>
    </style:style>
    <style:style style:name="P13" style:family="paragraph" style:parent-style-name="Navaden">
      <style:text-properties officeooo:rsid="00257d15" officeooo:paragraph-rsid="002c7c24"/>
    </style:style>
    <style:style style:name="P14" style:family="paragraph" style:parent-style-name="Navaden">
      <style:text-properties officeooo:rsid="002c7c24" officeooo:paragraph-rsid="002c7c24"/>
    </style:style>
    <style:style style:name="P15" style:family="paragraph" style:parent-style-name="Navaden">
      <style:text-properties officeooo:rsid="002c7c24" officeooo:paragraph-rsid="002f9034"/>
    </style:style>
    <style:style style:name="P16" style:family="paragraph" style:parent-style-name="Navaden">
      <style:text-properties officeooo:rsid="0028afa1" officeooo:paragraph-rsid="00244e02"/>
    </style:style>
    <style:style style:name="P17" style:family="paragraph" style:parent-style-name="Navaden">
      <style:text-properties officeooo:rsid="00244e02" officeooo:paragraph-rsid="002c7c24"/>
    </style:style>
    <style:style style:name="P1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T1" style:family="text">
      <style:text-properties officeooo:rsid="0028afa1"/>
    </style:style>
    <style:style style:name="T2" style:family="text">
      <style:text-properties officeooo:rsid="002f9034"/>
    </style:style>
    <style:style style:name="T3" style:family="text">
      <style:text-properties officeooo:rsid="003164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7"><text:a xlink:type="simple" xlink:href="https://www.tinkercad.com/" text:style-name="Internet_20_link" text:visited-style-name="Visited_20_Internet_20_Link">https://www.tinkercad.com/</text:a> – <text:s/><text:span text:style-name="T3">s</text:span><text:span text:style-name="T1">pletna stran za 3D modeliranje in če veliko več. Prijavi se na stran s svojim googel <text:s/>računom.</text:span></text:p>
      <text:p text:style-name="P17"/>
      <text:p text:style-name="P14">Skopiraj vaja1 v vaja2. (Desno zgoraj v vaja1, levi gumb miške, duplicate)</text:p>
      <text:p text:style-name="P17"/>
      <text:p text:style-name="P14">Odpri vaja2, preimenuj ime v vaja2 in tu pripni sliko skopirano vaje2</text:p>
      <text:p text:style-name="P4"/>
      <text:p text:style-name="P4">NALOGA2:</text:p>
      <text:p text:style-name="P13"/>
      <text:p text:style-name="P14">3D text tvoje ime pomanjšaj in prestavi na vrh kvadra. Kvadra , ki si ga naredil v vaji ena ne pres<text:span text:style-name="T2">t</text:span>avljaj. Text naj gleda 5 mm iz kvadra. Text naj bo ravno prav velik, da paše na zgornjo ploskev kvadrata.</text:p>
      <text:p text:style-name="P14">3D model zavrti in lepo nastavi pogled(pove<text:span text:style-name="T2">č</text:span>aj, pomanjšaj, 3D zavrti, prestavi in podobno) in tu pripni sliko modela kvadrata s 3D te<text:span text:style-name="T2">ks</text:span>tom tvojega imena na vrhu.</text:p>
      <text:p text:style-name="P14"/>
      <text:p text:style-name="P14"/>
      <text:p text:style-name="P16"/>
      <text:p text:style-name="P4"/>
      <text:p text:style-name="P4"/>
      <text:p text:style-name="P5">NALOGA3:</text:p>
      <text:p text:style-name="P12">Skopiraj 3D tekst tvojega imena. (Izbereš tekst, levo zgoraj Duplicate and Repeat). </text:p>
      <text:p text:style-name="P12"/>
      <text:p text:style-name="P12">Skopiran 3D tekst zavrtimo in prestavimo na prvo stranico kvadra. <text:s/>Tako imamo sedaj identičen tekst na vrhnji in prvi stranici.</text:p>
      <text:p text:style-name="P12"/>
      <text:p text:style-name="P15">3D model zavrti in lepo nastavi pogled(pove<text:span text:style-name="T2">č</text:span>aj, pomanjšaj, 3D zavrti, prestavi in podobno) in tu pripni sliko modela kvadrata s 3D te<text:span text:style-name="T2">ks</text:span>tom tvojega imena na vrhu <text:span text:style-name="T2">in spredaj.</text:span></text:p>
      <text:p text:style-name="P6"/>
      <text:p text:style-name="P4"/>
      <text:p text:style-name="P5">NALOGA4:</text:p>
      <text:p text:style-name="P11"/>
      <text:p text:style-name="P12">Ime na zgornji ploskvi kvadra naredi kot votlo(Desno z levim gumbom miške izbereš Hole)</text:p>
      <text:p text:style-name="P12"/>
      <text:p text:style-name="P12">Tu pripni 3D sliko s 3D tekstom imena na sprednji stranici kvadra in vdolbenim 3D tekstom na vrhu kvadra.</text:p>
      <text:p text:style-name="P10"/>
      <text:p text:style-name="P7"/>
      <text:p text:style-name="P8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25T08:42:47.120894530</dc:date>
    <meta:editing-cycles>14</meta:editing-cycles>
    <meta:editing-duration>PT2H1M52S</meta:editing-duration>
    <meta:document-statistic meta:table-count="1" meta:image-count="0" meta:object-count="0" meta:page-count="3" meta:paragraph-count="20" meta:word-count="240" meta:character-count="1473" meta:non-whitespace-character-count="1248"/>
    <meta:template xlink:type="simple" xlink:actuate="onRequest" xlink:title="" xlink:href="Normal.dotm"/>
  </office:meta>
</office:document-meta>
</file>