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paragraph-properties fo:break-before="page"/>
      <style:text-properties officeooo:rsid="001e9ed5" officeooo:paragraph-rsid="001e9ed5"/>
    </style:style>
    <style:style style:name="P6" style:family="paragraph" style:parent-style-name="Navaden">
      <style:text-properties officeooo:rsid="001e9ed5" officeooo:paragraph-rsid="002c7c24"/>
    </style:style>
    <style:style style:name="P7" style:family="paragraph" style:parent-style-name="Navaden">
      <style:text-properties officeooo:rsid="001fc0af" officeooo:paragraph-rsid="001fc0af"/>
    </style:style>
    <style:style style:name="P8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Navaden">
      <style:text-properties fo:font-size="12pt" officeooo:rsid="00257d15" officeooo:paragraph-rsid="001e9ed5" style:font-size-asian="12pt" style:font-size-complex="12pt"/>
    </style:style>
    <style:style style:name="P11" style:family="paragraph" style:parent-style-name="Navaden">
      <style:text-properties officeooo:rsid="002c7c24" officeooo:paragraph-rsid="002c7c24"/>
    </style:style>
    <style:style style:name="P12" style:family="paragraph" style:parent-style-name="Navaden">
      <style:text-properties officeooo:rsid="0028afa1" officeooo:paragraph-rsid="00244e02"/>
    </style:style>
    <style:style style:name="P13" style:family="paragraph" style:parent-style-name="Navaden">
      <style:text-properties officeooo:rsid="00244e02" officeooo:paragraph-rsid="002c7c24"/>
    </style:style>
    <style:style style:name="P14" style:family="paragraph" style:parent-style-name="Navaden">
      <style:text-properties officeooo:rsid="00304435" officeooo:paragraph-rsid="00304435"/>
    </style:style>
    <style:style style:name="P15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6" style:family="paragraph" style:parent-style-name="Navaden">
      <style:text-properties officeooo:rsid="00313024" officeooo:paragraph-rsid="00313024"/>
    </style:style>
    <style:style style:name="P17" style:family="paragraph" style:parent-style-name="Navaden">
      <style:text-properties officeooo:rsid="00313024" officeooo:paragraph-rsid="00329da7"/>
    </style:style>
    <style:style style:name="P18" style:family="paragraph" style:parent-style-name="Navaden">
      <style:text-properties officeooo:rsid="00329da7" officeooo:paragraph-rsid="00329da7"/>
    </style:style>
    <style:style style:name="P19" style:family="paragraph" style:parent-style-name="Navaden">
      <style:text-properties fo:font-size="12pt" officeooo:rsid="00329da7" officeooo:paragraph-rsid="00329da7" style:font-size-asian="12pt" style:font-size-complex="12pt"/>
    </style:style>
    <style:style style:name="T1" style:family="text">
      <style:text-properties officeooo:rsid="0028afa1"/>
    </style:style>
    <style:style style:name="T2" style:family="text">
      <style:text-properties officeooo:rsid="00304435"/>
    </style:style>
    <style:style style:name="T3" style:family="text">
      <style:text-properties officeooo:rsid="00313024"/>
    </style:style>
    <style:style style:name="T4" style:family="text">
      <style:text-properties officeooo:rsid="00329d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9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3"><text:a xlink:type="simple" xlink:href="https://www.tinkercad.com/" text:style-name="Internet_20_link" text:visited-style-name="Visited_20_Internet_20_Link">https://www.tinkercad.com/</text:a> – <text:s/><text:span text:style-name="T2">s</text:span><text:span text:style-name="T1">pletna stran za 3D modeliranje in če veliko več. Prijavi se na stran s svojim googel <text:s/>računom. </text:span><text:span text:style-name="T3">Odpri vazo iz 10_03_Tinkercad.odt. Izvozi stl model tvoje vaze. To narediš tako, da zgoraj levo desno pritisneš Export in Izbereš stl. Stl je način zapisa 3D oblik. Posoda.stl se naloži v mapo Prejemi.</text:span></text:p>
      <text:p text:style-name="P14"/>
      <text:p text:style-name="P14">Tu pripni sliko <text:span text:style-name="T3">ravno v trenutku , ko lahko izbiraš zapis stl. V ozadju se vidi posoda s tvojim imenom.</text:span></text:p>
      <text:p text:style-name="P6"/>
      <text:p text:style-name="P4">NALOGA2:</text:p>
      <text:p text:style-name="P4"/>
      <text:p text:style-name="P16">Izobraževanje-&gt;Ultimaker Cura-&gt;File-&gt;Open File-&gt;Vaza.stl</text:p>
      <text:p text:style-name="P16"/>
      <text:p text:style-name="P16">Sliko Vaze malo povečaj.</text:p>
      <text:p text:style-name="P17">Vazo bomo premaknili nižje, da bo stala na ravni površini. Naš stl model označi z rdečo, kar smo v originalnem modelu premaknili pod delavno površino. Na programu izberemo vazo in jo <text:span text:style-name="T4">s</text:span> plavo z osjo pomaknemo nižje, ravno dovolj, da se rdeča označena meja skrije. Ko ste nastavili vazo pritisnite gumb slice. <text:span text:style-name="T4">(Lahko se malo poigraš s plastmi(slice) na drsniku desno). Kreiranje plasti za 3D tiskalnik je glavna naloga programa Ultimaker Cura.</text:span></text:p>
      <text:p text:style-name="P16"/>
      <text:p text:style-name="P16"/>
      <text:p text:style-name="P16">Tu pripni sliko tvoje vaze, ki je lepo postavljena <text:span text:style-name="T4">n</text:span>a delavno površino, se lepo vidi tvoje ime na njej in se lepo vidi luknja v vazi.</text:p>
      <text:p text:style-name="P16"/>
      <text:p text:style-name="P16"/>
      <text:p text:style-name="P11"/>
      <text:p text:style-name="P11"/>
      <text:p text:style-name="P12"/>
      <text:p text:style-name="P4"/>
      <text:p text:style-name="P4"/>
      <text:p text:style-name="P5">NALOGA3:</text:p>
      <text:p text:style-name="P18">Pojdi v originalno Vazo v Tinkercadu. <text:s/>Dodaj še drugi ročaj na nasprotni strani vaze(V bistvu boš vazo spremenil v dvoročno skodelico)</text:p>
      <text:p text:style-name="P4"/>
      <text:p text:style-name="P4"/>
      <text:p text:style-name="P14">Tu pripni sliko <text:span text:style-name="T4">dvoročne skodelice.</text:span></text:p>
      <text:p text:style-name="P5">NALOGA4:</text:p>
      <text:p text:style-name="P10"/>
      <text:p text:style-name="P19">Sedaj izvozi stl model in opravi ponovno plastenje(slicing), za popravljen model vaze(dvoročna skodelica).</text:p>
      <text:p text:style-name="P19"/>
      <text:p text:style-name="P19"/>
      <text:p text:style-name="P19">Tu dodaj sliko skodelice , ki je lepo poplastena.</text:p>
      <text:p text:style-name="P19"/>
      <text:p text:style-name="P19">Koliko je debela plast na 3D tiskalniku po trenutni nastavitvi v Ultimaker Cura?_____</text:p>
      <text:p text:style-name="P19">Koliko plasti bo moral 3D tiskalnik opraviti, da bo natisnil skodelico?________</text:p>
      <text:p text:style-name="P7"/>
      <text:p text:style-name="P8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1-25T10:40:12.797886516</dc:date>
    <meta:editing-cycles>17</meta:editing-cycles>
    <meta:editing-duration>PT3H58M32S</meta:editing-duration>
    <meta:document-statistic meta:table-count="1" meta:image-count="0" meta:object-count="0" meta:page-count="3" meta:paragraph-count="22" meta:word-count="287" meta:character-count="1836" meta:non-whitespace-character-count="1567"/>
    <meta:template xlink:type="simple" xlink:actuate="onRequest" xlink:title="" xlink:href="Normal.dotm"/>
  </office:meta>
</office:document-meta>
</file>