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paragraph-properties fo:break-before="page"/>
      <style:text-properties officeooo:rsid="001e9ed5" officeooo:paragraph-rsid="001e9ed5"/>
    </style:style>
    <style:style style:name="P6" style:family="paragraph" style:parent-style-name="Navaden">
      <style:text-properties officeooo:rsid="001e9ed5" officeooo:paragraph-rsid="002c7c24"/>
    </style:style>
    <style:style style:name="P7" style:family="paragraph" style:parent-style-name="Navaden">
      <style:text-properties officeooo:rsid="001fc0af" officeooo:paragraph-rsid="001fc0af"/>
    </style:style>
    <style:style style:name="P8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Navaden">
      <style:text-properties fo:font-size="12pt" officeooo:rsid="00329da7" officeooo:paragraph-rsid="00329da7" style:font-size-asian="12pt" style:font-size-complex="12pt"/>
    </style:style>
    <style:style style:name="P11" style:family="paragraph" style:parent-style-name="Navaden">
      <style:text-properties officeooo:rsid="002c7c24" officeooo:paragraph-rsid="002c7c24"/>
    </style:style>
    <style:style style:name="P12" style:family="paragraph" style:parent-style-name="Navaden">
      <style:text-properties officeooo:rsid="0028afa1" officeooo:paragraph-rsid="00244e02"/>
    </style:style>
    <style:style style:name="P13" style:family="paragraph" style:parent-style-name="Navaden">
      <style:text-properties officeooo:rsid="00313024" officeooo:paragraph-rsid="00313024"/>
    </style:style>
    <style:style style:name="P14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5" style:family="paragraph" style:parent-style-name="Navaden">
      <style:text-properties officeooo:rsid="00244e02" officeooo:paragraph-rsid="00337014"/>
    </style:style>
    <style:style style:name="P16" style:family="paragraph" style:parent-style-name="Navaden">
      <style:text-properties officeooo:rsid="00337014" officeooo:paragraph-rsid="00337014"/>
    </style:style>
    <style:style style:name="P17" style:family="paragraph" style:parent-style-name="Navaden">
      <style:text-properties fo:font-size="12pt" officeooo:rsid="00337014" officeooo:paragraph-rsid="00337014" style:font-size-asian="12pt" style:font-size-complex="12pt"/>
    </style:style>
    <style:style style:name="T1" style:family="text">
      <style:text-properties officeooo:rsid="0028afa1"/>
    </style:style>
    <style:style style:name="T2" style:family="text">
      <style:text-properties officeooo:rsid="00304435"/>
    </style:style>
    <style:style style:name="T3" style:family="text">
      <style:text-properties officeooo:rsid="003370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9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5"><text:a xlink:type="simple" xlink:href="https://www.tinkercad.com/" text:style-name="Internet_20_link" text:visited-style-name="Visited_20_Internet_20_Link">https://www.tinkercad.com/</text:a> – <text:s/><text:span text:style-name="T2">s</text:span><text:span text:style-name="T1">pletna stran za 3D modeliranje in </text:span><text:span text:style-name="T3">š</text:span><text:span text:style-name="T1">e veliko več. Prijavi se na stran s svojim googel <text:s/>računom. </text:span><text:span text:style-name="T3">Odpri nov projekt stol. Naredi preprost stol. Upoštevaj, da bomo v drugi nalogi te vaje naredili mizo za te stole. Na stol naredi zelo plitev odtis tvojega imena na sedalni površini.</text:span></text:p>
      <text:p text:style-name="P15"/>
      <text:p text:style-name="P16">Tu pripni sliko stola v Tinkercadu</text:p>
      <text:p text:style-name="P6"/>
      <text:p text:style-name="P4">NALOGA2:</text:p>
      <text:p text:style-name="P4"/>
      <text:p text:style-name="P15"><text:a xlink:type="simple" xlink:href="https://www.tinkercad.com/" text:style-name="Internet_20_link" text:visited-style-name="Visited_20_Internet_20_Link">https://www.tinkercad.com/</text:a> – <text:s/><text:span text:style-name="T2">s</text:span><text:span text:style-name="T1">pletna stran za 3D modeliranje in </text:span><text:span text:style-name="T3">š</text:span><text:span text:style-name="T1">e veliko več. Prijavi se na stran s svojim googel <text:s/>računom. </text:span><text:span text:style-name="T3">Odpri nov projekt miza. Naredi preprost stol. Na mizo naredi zelo plitev odtis tvojega imena na jedilni površini.</text:span></text:p>
      <text:p text:style-name="P15"/>
      <text:p text:style-name="P16">Tu pripni sliko mize v Tinkercadu</text:p>
      <text:p text:style-name="P13"/>
      <text:p text:style-name="P11"/>
      <text:p text:style-name="P11"/>
      <text:p text:style-name="P12"/>
      <text:p text:style-name="P4"/>
      <text:p text:style-name="P4"/>
      <text:p text:style-name="P5">NALOGA3:</text:p>
      <text:p text:style-name="P16">V tinkercadu odpri projekt jedilni komplet in z vključevanjem projekta stol(4x) in miza(1x) naredi jedilni komplet. To narediš tako, da najprej izvoziš stl datoteke za stol in mizo. V projekt jedilni komplet jih uvoziš (Na desni strani zgoraj gumb Import) in nato iz stolov in mize narediš jedilni komplet.</text:p>
      <text:p text:style-name="P16"/>
      <text:p text:style-name="P16">Tu pripni sliko jedilnega kompleta.</text:p>
      <text:p text:style-name="P16"/>
      <text:p text:style-name="P5">NALOGA4:</text:p>
      <text:p text:style-name="P17">Za jedilni komplet naredi plastenje v programu ultimaker cura.</text:p>
      <text:p text:style-name="P17"/>
      <text:p text:style-name="P17">Tu pripni sliko plastenja za jedilni komplet. Na sliki se naj vidi tvoje ime na sedalnih površinah stola in na jedilni površini mize.</text:p>
      <text:p text:style-name="P7"/>
      <text:p text:style-name="P8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title>SEZNAM NASLOVOV ZA IZPITNO NALOGO</dc:title>
    <dc:description/>
    <dc:subject/>
    <meta:initial-creator>KOS</meta:initial-creator>
    <meta:creation-date>2021-09-06T05:42:00Z</meta:creation-date>
    <dc:date>2024-01-25T10:58:25.054878976</dc:date>
    <meta:editing-cycles>18</meta:editing-cycles>
    <meta:editing-duration>PT4H13M12S</meta:editing-duration>
    <meta:document-statistic meta:table-count="1" meta:image-count="0" meta:object-count="0" meta:page-count="3" meta:paragraph-count="18" meta:word-count="222" meta:character-count="1414" meta:non-whitespace-character-count="1204"/>
    <meta:template xlink:type="simple" xlink:actuate="onRequest" xlink:title="" xlink:href="Normal.dotm"/>
  </office:meta>
</office:document-meta>
</file>