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5" style:family="paragraph" style:parent-style-name="Navaden">
      <style:text-properties officeooo:rsid="001e9ed5" officeooo:paragraph-rsid="001e9ed5"/>
    </style:style>
    <style:style style:name="P6" style:family="paragraph" style:parent-style-name="Navaden">
      <style:text-properties officeooo:rsid="00244e02" officeooo:paragraph-rsid="00337014"/>
    </style:style>
    <style:style style:name="P7" style:family="paragraph" style:parent-style-name="Navaden">
      <style:text-properties officeooo:rsid="00337014" officeooo:paragraph-rsid="00337014"/>
    </style:style>
    <style:style style:name="P8" style:family="paragraph" style:parent-style-name="Navaden">
      <style:text-properties officeooo:rsid="001e9ed5" officeooo:paragraph-rsid="002c7c24"/>
    </style:style>
    <style:style style:name="P9" style:family="paragraph" style:parent-style-name="Navaden">
      <style:text-properties officeooo:rsid="00313024" officeooo:paragraph-rsid="00313024"/>
    </style:style>
    <style:style style:name="P10" style:family="paragraph" style:parent-style-name="Navaden">
      <style:text-properties officeooo:rsid="002c7c24" officeooo:paragraph-rsid="002c7c24"/>
    </style:style>
    <style:style style:name="P11" style:family="paragraph" style:parent-style-name="Navaden">
      <style:text-properties officeooo:rsid="0028afa1" officeooo:paragraph-rsid="00244e02"/>
    </style:style>
    <style:style style:name="P12" style:family="paragraph" style:parent-style-name="Navaden">
      <style:paragraph-properties fo:break-before="page"/>
      <style:text-properties officeooo:rsid="001e9ed5" officeooo:paragraph-rsid="001e9ed5"/>
    </style:style>
    <style:style style:name="P13" style:family="paragraph" style:parent-style-name="Navaden">
      <style:paragraph-properties style:writing-mode="lr-tb"/>
      <style:text-properties officeooo:rsid="00372c95" officeooo:paragraph-rsid="00372c95"/>
    </style:style>
    <style:style style:name="P14" style:family="paragraph" style:parent-style-name="Navaden">
      <style:text-properties officeooo:rsid="003aac3f" officeooo:paragraph-rsid="003aac3f"/>
    </style:style>
    <style:style style:name="P15" style:family="paragraph" style:parent-style-name="Navaden">
      <style:text-properties officeooo:rsid="00372c95" officeooo:paragraph-rsid="00337014"/>
    </style:style>
    <style:style style:name="P16" style:family="paragraph" style:parent-style-name="Navaden">
      <style:text-properties fo:font-size="12pt" officeooo:rsid="003aac3f" officeooo:paragraph-rsid="003aac3f" style:font-size-asian="12pt" style:font-size-complex="12pt"/>
    </style:style>
    <style:style style:name="P17" style:family="paragraph" style:parent-style-name="Navaden">
      <style:text-properties fo:font-size="12pt" officeooo:rsid="00337014" officeooo:paragraph-rsid="00337014" style:font-size-asian="12pt" style:font-size-complex="12pt"/>
    </style:style>
    <style:style style:name="P18" style:family="paragraph" style:parent-style-name="Navaden">
      <style:text-properties officeooo:rsid="001fc0af" officeooo:paragraph-rsid="001fc0af"/>
    </style:style>
    <style:style style:name="P19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T1" style:family="text">
      <style:text-properties officeooo:rsid="00304435"/>
    </style:style>
    <style:style style:name="T2" style:family="text">
      <style:text-properties officeooo:rsid="0028afa1"/>
    </style:style>
    <style:style style:name="T3" style:family="text">
      <style:text-properties officeooo:rsid="00337014"/>
    </style:style>
    <style:style style:name="T4" style:family="text">
      <style:text-properties officeooo:rsid="0035404b"/>
    </style:style>
    <style:style style:name="T5" style:family="text">
      <style:text-properties officeooo:rsid="00372c95"/>
    </style:style>
    <style:style style:name="T6" style:family="text">
      <style:text-properties officeooo:rsid="003aac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SLIKA:</text:p>
          </table:table-cell>
          <table:table-cell table:style-name="Tabela1.B2" office:value-type="string">
            <text:p text:style-name="P3"/>
          </table:table-cell>
        </table:table-row>
      </table:table>
      <text:p text:style-name="Navaden"/>
      <text:p text:style-name="Navaden"/>
      <text:p text:style-name="Navaden"/>
      <text:p text:style-name="P5">NALOGA1:</text:p>
      <text:p text:style-name="P6"><text:a xlink:type="simple" xlink:href="https://www.tinkercad.com/" text:style-name="Internet_20_link" text:visited-style-name="Visited_20_Internet_20_Link">https://www.tinkercad.com/</text:a> – <text:s/><text:span text:style-name="T1">s</text:span><text:span text:style-name="T2">pletna stran za 3D modeliranje in </text:span><text:span text:style-name="T3">š</text:span><text:span text:style-name="T2">e veliko več. Prijavi se na stran s svojim googel <text:s/>računom. </text:span><text:span text:style-name="T3">Odpri nov projekt </text:span><text:span text:style-name="T4">led</text:span><text:span text:style-name="T3">. </text:span><text:span text:style-name="T4">Postavi prototipno ploščo, led, upor in 9V baterijo.</text:span></text:p>
      <text:p text:style-name="P6"/>
      <text:p text:style-name="P7">Tu pripni sliko <text:span text:style-name="T4"><text:s/>z vsemi elementi</text:span> v Tinkercadu</text:p>
      <text:p text:style-name="P8"/>
      <text:p text:style-name="P5">NALOGA2:</text:p>
      <text:p text:style-name="P5"/>
      <text:p text:style-name="P6"/>
      <text:p text:style-name="P6"/>
      <text:p text:style-name="P7">Tu pripni sliko <text:span text:style-name="T4">z vsemi elementi </text:span>v Tinkercadu <text:span text:style-name="T4">in sliko izračuna predupora za led. </text:span><text:span text:style-name="T5">U</text:span><text:span text:style-name="T4">poštevaj da ima led cca 1,8V padca, za delovanje rabi cca 10mA in napajalna napetost je 9V. </text:span></text:p>
      <text:p text:style-name="P9"/>
      <text:p text:style-name="P10"/>
      <text:p text:style-name="P10"/>
      <text:p text:style-name="P11"/>
      <text:p text:style-name="P5"/>
      <text:p text:style-name="P5"/>
      <text:p text:style-name="P12">NALOGA3:</text:p>
      <text:p text:style-name="P13">Poveži elemente tako, da bo led pravilno svetila. <text:s/><text:span text:style-name="T6">Spoznajte se z </text:span>gumb<text:span text:style-name="T6">oma</text:span> Shematic View in <text:span text:style-name="T6">Circuit View</text:span></text:p>
      <text:p text:style-name="P7"/>
      <text:p text:style-name="P7"><text:span text:style-name="T5">Tu pripni shemo vezave</text:span><text:span text:style-name="T6">(Shematic View)</text:span>.</text:p>
      <text:p text:style-name="P7"/>
      <text:p text:style-name="P14"><text:span text:style-name="T5">Tu pripni shemo vezave</text:span>(Circuit View)<text:span text:style-name="T3">.</text:span> </text:p>
      <text:p text:style-name="P15"/>
      <text:p text:style-name="P7"/>
      <text:p text:style-name="P12">NALOGA4:</text:p>
      <text:p text:style-name="P16">Seznani se z gumbom spisek materiala(Component list)</text:p>
      <text:p text:style-name="P17"/>
      <text:p text:style-name="P16">Tu pripni sliko spiska materiala za vezavo led diode. </text:p>
      <text:p text:style-name="P16"/>
      <text:p text:style-name="P16">Ali bi shema delovala, če bi predupor postal za upor?_____________</text:p>
      <text:p text:style-name="P16"/>
      <text:p text:style-name="P16">Ali bi led svetila, če bi obrnil pola led?_________________________</text:p>
      <text:p text:style-name="P16"/>
      <text:p text:style-name="P16">Ali bi led svetila če bi obrnil pola baterije?______________________</text:p>
      <text:p text:style-name="P16"/>
      <text:p text:style-name="P16">Ali bi led svetila če bi obrnil pola led in baterije?_________________</text:p>
      <text:p text:style-name="P18"/>
      <text:p text:style-name="P19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AARCH64 LibreOffice_project/bbb074479178df812d175f709636b368952c2ce3</meta:generator>
    <dc:title>SEZNAM NASLOVOV ZA IZPITNO NALOGO</dc:title>
    <dc:description/>
    <dc:subject/>
    <meta:initial-creator>KOS</meta:initial-creator>
    <meta:creation-date>2021-09-06T05:42:00Z</meta:creation-date>
    <dc:date>2025-06-30T07:51:51.688349935</dc:date>
    <meta:editing-cycles>21</meta:editing-cycles>
    <meta:editing-duration>PT4H36M9S</meta:editing-duration>
    <meta:document-statistic meta:table-count="1" meta:image-count="0" meta:object-count="0" meta:page-count="3" meta:paragraph-count="22" meta:word-count="190" meta:character-count="1242" meta:non-whitespace-character-count="1066"/>
    <meta:template xlink:type="simple" xlink:actuate="onRequest" xlink:title="" xlink:href="../10_05_Tinkercad.odt/Normal.dotm"/>
  </office:meta>
</office:document-meta>
</file>