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5" style:family="paragraph" style:parent-style-name="Navaden">
      <style:text-properties officeooo:rsid="001e9ed5" officeooo:paragraph-rsid="003c35b1"/>
    </style:style>
    <style:style style:name="P6" style:family="paragraph" style:parent-style-name="Navaden">
      <style:text-properties officeooo:rsid="00412206" officeooo:paragraph-rsid="0043028d"/>
    </style:style>
    <style:style style:name="P7" style:family="paragraph" style:parent-style-name="Navaden">
      <style:text-properties officeooo:rsid="00412206" officeooo:paragraph-rsid="00461717"/>
    </style:style>
    <style:style style:name="P8" style:family="paragraph" style:parent-style-name="Navaden">
      <style:text-properties officeooo:rsid="001e9ed5" officeooo:paragraph-rsid="0043de8a"/>
    </style:style>
    <style:style style:name="P9" style:family="paragraph" style:parent-style-name="Navaden">
      <style:text-properties officeooo:rsid="0043de8a" officeooo:paragraph-rsid="0043de8a"/>
    </style:style>
    <style:style style:name="P10" style:family="paragraph" style:parent-style-name="Navaden">
      <style:text-properties officeooo:rsid="001e9ed5" officeooo:paragraph-rsid="002c7c24"/>
    </style:style>
    <style:style style:name="P11" style:family="paragraph" style:parent-style-name="Navaden">
      <style:text-properties officeooo:rsid="001e9ed5" officeooo:paragraph-rsid="001e9ed5"/>
    </style:style>
    <style:style style:name="P12" style:family="paragraph" style:parent-style-name="Navaden">
      <style:text-properties officeooo:rsid="00412206" officeooo:paragraph-rsid="00453fca"/>
    </style:style>
    <style:style style:name="P13" style:family="paragraph" style:parent-style-name="Navaden">
      <style:text-properties officeooo:rsid="001e9ed5" officeooo:paragraph-rsid="003e4617"/>
    </style:style>
    <style:style style:name="P14" style:family="paragraph" style:parent-style-name="Navaden">
      <style:text-properties officeooo:rsid="00412206" officeooo:paragraph-rsid="00475801"/>
    </style:style>
    <style:style style:name="P15" style:family="paragraph" style:parent-style-name="Navaden">
      <style:text-properties officeooo:rsid="00412206" officeooo:paragraph-rsid="00486c63"/>
    </style:style>
    <style:style style:name="P16" style:family="paragraph" style:parent-style-name="Navaden">
      <style:text-properties officeooo:rsid="00412206" officeooo:paragraph-rsid="004ac159"/>
    </style:style>
    <style:style style:name="P17" style:family="paragraph" style:parent-style-name="Navaden">
      <style:text-properties officeooo:rsid="00412206" officeooo:paragraph-rsid="004c2130"/>
    </style:style>
    <style:style style:name="P18" style:family="paragraph" style:parent-style-name="Navaden">
      <style:text-properties officeooo:rsid="00412206" officeooo:paragraph-rsid="004c6d27"/>
    </style:style>
    <style:style style:name="P19" style:family="paragraph" style:parent-style-name="Navaden">
      <style:text-properties officeooo:rsid="00412206" officeooo:paragraph-rsid="004e49ae"/>
    </style:style>
    <style:style style:name="P20" style:family="paragraph" style:parent-style-name="Navaden">
      <style:text-properties fo:font-size="10pt" officeooo:rsid="003cb2aa" officeooo:paragraph-rsid="003aac3f" style:font-size-asian="10pt" style:font-size-complex="10pt"/>
    </style:style>
    <style:style style:name="T1" style:family="text">
      <style:text-properties officeooo:rsid="004220ed"/>
    </style:style>
    <style:style style:name="T2" style:family="text">
      <style:text-properties officeooo:rsid="003f9537"/>
    </style:style>
    <style:style style:name="T3" style:family="text">
      <style:text-properties officeooo:rsid="00412206"/>
    </style:style>
    <style:style style:name="T4" style:family="text">
      <style:text-properties officeooo:rsid="00461717"/>
    </style:style>
    <style:style style:name="T5" style:family="text">
      <style:text-properties officeooo:rsid="0043028d"/>
    </style:style>
    <style:style style:name="T6" style:family="text">
      <style:text-properties officeooo:rsid="0043de8a"/>
    </style:style>
    <style:style style:name="T7" style:family="text">
      <style:text-properties officeooo:rsid="00453fca"/>
    </style:style>
    <style:style style:name="T8" style:family="text">
      <style:text-properties officeooo:rsid="004ac159"/>
    </style:style>
    <style:style style:name="T9" style:family="text">
      <style:text-properties officeooo:rsid="00475801"/>
    </style:style>
    <style:style style:name="T10" style:family="text">
      <style:text-properties officeooo:rsid="00486c63"/>
    </style:style>
    <style:style style:name="T11" style:family="text">
      <style:text-properties officeooo:rsid="0049b12a"/>
    </style:style>
    <style:style style:name="T12" style:family="text">
      <style:text-properties officeooo:rsid="004c6d27"/>
    </style:style>
    <style:style style:name="T13" style:family="text">
      <style:text-properties officeooo:rsid="004e49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><text:a xlink:type="simple" xlink:href="https://www.youtube.com/watch?v=QYbSwryWu6I" text:style-name="Internet_20_link" text:visited-style-name="Visited_20_Internet_20_Link">https://www.youtube.com/watch?v=QYbSwryWu6I</text:a> -<text:span text:style-name="T1">Preden pokličeš učitelja:)</text:span></text:p>
      <text:p text:style-name="Navaden"/>
      <text:p text:style-name="P5">NALOGA1:<text:span text:style-name="T2">Grafika-&gt;FreeCad-&gt;</text:span><text:span text:style-name="T3">Empty File</text:span></text:p>
      <text:p text:style-name="P6"><text:span text:style-name="T2">FreeCad-&gt;</text:span>Ostvari Očrt-&gt;Ravnina XY(Osnovna ravnina)-&gt;Ok</text:p>
      <text:p text:style-name="P7"><text:span text:style-name="T2">FreeCad-&gt;</text:span><text:span text:style-name="T4">Datoteka-&gt;Shrani-&gt;/</text:span>home/pi/Prejemi/Vaja1.FCStc</text:p>
      <text:p text:style-name="P6"><text:span text:style-name="T2">FreeCad-&gt;</text:span>Shrani-&gt;/home/pi/Prejemi/Vaja1.FCStc</text:p>
      <text:p text:style-name="P8"><text:span text:style-name="T2">FreeCad-&gt;</text:span><text:span text:style-name="T5">Ustvari pravokotnik-&gt;</text:span><text:span text:style-name="T6">Pravokotnik iz točke (0,0) na približno (15,10)</text:span></text:p>
      <text:p text:style-name="P9"><text:span text:style-name="T2">FreeCad-&gt;</text:span>Zgornja desna točka-&gt;Desna tipka miške-&gt;Mera(0,0,15,10)-&gt;Close</text:p>
      <text:p text:style-name="P7"><text:span text:style-name="T2">FreeCad-&gt;</text:span><text:span text:style-name="T4">Datoteka-&gt;Shrani-&gt;/</text:span>home/pi/Prejemi/Vaja1.FCStc</text:p>
      <text:p text:style-name="P7">Tu pripni sliko FreeCAD-&gt;/home/pi/Prejemi/Vaja1.FCStc</text:p>
      <text:p text:style-name="P10"/>
      <text:p text:style-name="P11">NALOGA2:</text:p>
      <text:p text:style-name="P12"><text:span text:style-name="T2">FreeCad-&gt;</text:span><text:span text:style-name="T7">Model-&gt;Izhodišče, Sketch-&gt;Sprememba vidnosti-&gt;Preklopi vidnost(Presledek)</text:span></text:p>
      <text:p text:style-name="P7"><text:span text:style-name="T2">FreeCad-&gt;</text:span><text:span text:style-name="T4">Izboklina-&gt;Dolžina 5mm-&gt;Close</text:span></text:p>
      <text:p text:style-name="P7"><text:span text:style-name="T2">FreeCad-&gt; </text:span><text:span text:style-name="T7">Model-&gt;Izhodišče </text:span><text:span text:style-name="T4">in</text:span><text:span text:style-name="T7"> Sketch </text:span><text:span text:style-name="T4">vidna</text:span></text:p>
      <text:p text:style-name="P7"><text:span text:style-name="T2">FreeCad-&gt;</text:span><text:span text:style-name="T4">Datoteka-&gt;Shrani </text:span><text:span text:style-name="T8">kot...</text:span><text:span text:style-name="T4">-&gt;/</text:span>home/pi/Prejemi/Vaja<text:span text:style-name="T8">2</text:span>.FCStc</text:p>
      <text:p text:style-name="P7">Tu pripni sliko FreeCAD-&gt;/home/pi/Prejemi/Vaja<text:span text:style-name="T8">2</text:span>.FCStc</text:p>
      <text:p text:style-name="P7"/>
      <text:p text:style-name="P13">NALOGA3:</text:p>
      <text:p text:style-name="P14"><text:span text:style-name="T2">FreeCad-&gt; </text:span><text:span text:style-name="T7">Model-&gt;Izhodišče </text:span><text:span text:style-name="T9">skrito,</text:span><text:span text:style-name="T7"> Sketch </text:span><text:span text:style-name="T4">vid</text:span><text:span text:style-name="T9">en</text:span></text:p>
      <text:p text:style-name="P14"><text:span text:style-name="T2">FreeCad-&gt;</text:span><text:span text:style-name="T10">Pozornik</text:span><text:span text:style-name="T9"> poka</text:span><text:span text:style-name="T10">ž</text:span><text:span text:style-name="T9">e na zgornjo ploskev kvadra</text:span><text:span text:style-name="T2">-&gt;</text:span><text:span text:style-name="T9">Leva tipka miške (Izberemo ploskev)</text:span></text:p>
      <text:p text:style-name="P15"><text:span text:style-name="T2">FreeCad-&gt;</text:span><text:span text:style-name="T10">Ustvari očrt-&gt;Ustvari pravokotnik</text:span><text:span text:style-name="T11">(2,2,6,6)-&gt;Točke-&gt;Mera-&gt;</text:span><text:span text:style-name="T8">Close</text:span></text:p>
      <text:p text:style-name="P16"><text:span text:style-name="T2">FreeCad-&gt;</text:span><text:span text:style-name="T8">Na zgornji ploskvi označi vse 4-i stranice </text:span></text:p>
      <text:p text:style-name="P16"><text:span text:style-name="T2">FreeCad-&gt;</text:span><text:span text:style-name="T8">Ugrez-&gt;2mm-&gt;Close</text:span></text:p>
      <text:p text:style-name="P16"><text:span text:style-name="T2">FreeCad-&gt;</text:span><text:span text:style-name="T4">Datoteka-&gt;Shrani </text:span><text:span text:style-name="T8">kot...</text:span><text:span text:style-name="T4">-&gt;/</text:span>home/pi/Prejemi/Vaja<text:span text:style-name="T8">3</text:span>.FCStc</text:p>
      <text:p text:style-name="P16">Tu pripni sliko FreeCAD-&gt;/home/pi/Prejemi/Vaja<text:span text:style-name="T8">3</text:span>.FCStc</text:p>
      <text:p text:style-name="P16"/>
      <text:p text:style-name="P11">NALOGA4:</text:p>
      <text:p text:style-name="P17"><text:span text:style-name="T2">FreeCad-&gt; </text:span><text:span text:style-name="T7">Model-&gt;Izhodišče </text:span><text:span text:style-name="T9">skrito,</text:span><text:span text:style-name="T7"> Sketch </text:span><text:span text:style-name="T4">vid</text:span><text:span text:style-name="T9">en</text:span></text:p>
      <text:p text:style-name="P17"><text:span text:style-name="T2">FreeCad-&gt;</text:span><text:span text:style-name="T10">Pozornik</text:span><text:span text:style-name="T9"> poka</text:span><text:span text:style-name="T10">ž</text:span><text:span text:style-name="T9">e na zgornjo ploskev kvadra</text:span><text:span text:style-name="T2">-&gt;</text:span><text:span text:style-name="T9">Leva tipka miške (Izberemo ploskev)</text:span></text:p>
      <text:p text:style-name="P18"><text:span text:style-name="T2">FreeCad-&gt;</text:span><text:span text:style-name="T12">Ustvari očrt-&gt;Create circle by center-&gt;</text:span><text:span text:style-name="T13">Mera(1,5mm)-&gt;Close</text:span></text:p>
      <text:p text:style-name="P19"><text:span text:style-name="T2">FreeCad-&gt; </text:span><text:span text:style-name="T7">Model-&gt;</text:span><text:span text:style-name="T13">Izberi krog-&gt;Ugrez-&gt;Vrsta:Skozi vse</text:span></text:p>
      <text:p text:style-name="P19"><text:span text:style-name="T2">FreeCad-&gt;</text:span><text:span text:style-name="T13">Model-&gt;Zavrti da bo vidna luknja</text:span></text:p>
      <text:p text:style-name="P19"><text:span text:style-name="T2">FreeCad-&gt;</text:span><text:span text:style-name="T4">Datoteka-&gt;Shrani </text:span><text:span text:style-name="T8">kot...</text:span><text:span text:style-name="T4">-&gt;/</text:span>home/pi/Prejemi/Vaja<text:span text:style-name="T13">4</text:span>.FCStc</text:p>
      <text:p text:style-name="P19">Tu pripni sliko FreeCAD-&gt;/home/pi/Prejemi/Vaja<text:span text:style-name="T13">4</text:span>.FCStc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AARCH64 LibreOffice_project/d401f2107ccab8f924a8e2df40f573aab7605b6f</meta:generator>
    <dc:title>SEZNAM NASLOVOV ZA IZPITNO NALOGO</dc:title>
    <dc:description/>
    <dc:subject/>
    <meta:initial-creator>KOS</meta:initial-creator>
    <meta:creation-date>2021-09-06T05:42:00Z</meta:creation-date>
    <dc:date>2025-11-07T09:39:03.172892020</dc:date>
    <meta:editing-cycles>35</meta:editing-cycles>
    <meta:editing-duration>PT6H36M45S</meta:editing-duration>
    <meta:document-statistic meta:table-count="1" meta:image-count="0" meta:object-count="0" meta:page-count="1" meta:paragraph-count="36" meta:word-count="123" meta:character-count="1662" meta:non-whitespace-character-count="1574"/>
    <meta:template xlink:type="simple" xlink:actuate="onRequest" xlink:title="" xlink:href="../10_05_Tinkercad.odt/Normal.dotm"/>
  </office:meta>
</office:document-meta>
</file>