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F40000002DB13BCECA.png" manifest:media-type="image/png"/>
  <manifest:file-entry manifest:full-path="Pictures/10000001000005960000002C32B56693.png" manifest:media-type="image/png"/>
  <manifest:file-entry manifest:full-path="Pictures/1000000100000780000004384F2AF590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Trebuchet MS" svg:font-family="'Trebuchet MS'"/>
    <style:font-face style:name="Wingdings" svg:font-family="Wingding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0000" fo:min-height="9.842cm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draw:stroke="none" draw:fill="none" fo:min-height="7.556cm" loext:decorative="false"/>
      <style:paragraph-properties style:writing-mode="lr-tb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0.792cm" fo:padding-top="0cm" fo:padding-bottom="0cm" fo:padding-left="0cm" fo:padding-right="0cm" loext:decorative="false"/>
      <style:paragraph-properties style:writing-mode="lr-tb"/>
    </style:style>
    <style:style style:name="pr1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Naslov_20_in_20_vsebina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 style:font-size-asian="44pt" style:font-size-complex="44pt"/>
    </style:style>
    <style:style style:name="P3" style:family="paragraph">
      <loext:graphic-properties draw:fill="none" draw:fill-color="#ff0000"/>
    </style:style>
    <style:style style:name="P4" style:family="paragraph">
      <loext:graphic-properties draw:fill-color="#ffffff"/>
    </style:style>
    <style:style style:name="P5" style:family="paragraph">
      <loext:graphic-properties draw:fill="none"/>
    </style:style>
    <style:style style:name="P6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7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9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P10" style:family="paragraph">
      <style:paragraph-properties fo:margin-left="0cm" fo:margin-right="0cm" fo:margin-top="0.353cm" fo:margin-bottom="0cm" fo:line-height="9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24pt" fo:hyphenate="false"/>
    </style:style>
    <style:style style:name="P12" style:family="paragraph">
      <style:paragraph-properties fo:margin-left="0cm" fo:margin-right="0cm" fo:margin-top="0.353cm" fo:margin-bottom="0cm" fo:line-height="90%" fo:text-indent="0cm" style:punctuation-wrap="hanging"/>
      <style:text-properties fo:hyphenate="false" loext:hyphenation-no-caps="false"/>
    </style:style>
    <style:style style:name="P13" style:family="paragraph">
      <loext:graphic-properties draw:fill="none" draw:fill-color="#ffffff"/>
      <style:paragraph-properties fo:margin-left="0cm" fo:margin-right="0cm" fo:margin-top="0.353cm" fo:margin-bottom="0cm" fo:line-height="90%" fo:text-indent="0cm" style:punctuation-wrap="hanging"/>
      <style:text-properties fo:color="#ffffff" loext:opacity="100%" style:font-name="Trebuchet MS" fo:font-size="24pt" style:font-size-asian="24pt" style:font-size-complex="24pt" fo:hyphenate="false" loext:hyphenation-no-caps="false"/>
    </style:style>
    <style:style style:name="P14" style:family="paragraph">
      <loext:graphic-properties draw:fill-color="#ffffff"/>
      <style:text-properties fo:font-size="20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Trebuchet MS" fo:font-size="44pt" fo:letter-spacing="normal" fo:language="sl" fo:country="SI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style:text-position="0% 100%" style:font-name="Trebuchet MS" fo:font-size="24pt" fo:letter-spacing="normal" fo:language="sl" fo:country="SI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style:text-position="0% 100%" style:font-name="Trebuchet MS" fo:font-size="20pt" fo:letter-spacing="normal" fo:language="sl" fo:country="SI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text-position="0% 100%" style:font-name="Trebuchet MS" fo:font-size="20pt" fo:letter-spacing="normal" fo:language="sl" fo:country="SI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Trebuchet MS" fo:font-size="20pt" fo:letter-spacing="normal" fo:language="sl" fo:country="SI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4bf7ed" loext:opacity="100%" style:text-line-through-style="none" style:text-line-through-type="none" style:text-position="0% 100%" style:font-name="Trebuchet MS" fo:font-size="20pt" fo:letter-spacing="normal" fo:language="sl" fo:country="SI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size="20pt" fo:letter-spacing="normal" fo:language="sl" fo:country="SI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ffffff" loext:opacity="100%" style:text-line-through-style="none" style:text-line-through-type="none" style:text-position="0% 100%" style:font-name="Trebuchet MS" fo:font-size="36pt" fo:letter-spacing="normal" fo:language="sl" fo:country="SI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9" style:family="text">
      <style:text-properties fo:font-variant="normal" fo:text-transform="none" fo:color="#ffffff" loext:opacity="100%" style:text-line-through-style="none" style:text-line-through-type="none" style:text-position="0% 100%" style:font-name="Trebuchet MS" fo:font-size="24pt" fo:letter-spacing="normal" fo:language="sl" fo:country="SI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ffffff" loext:opacity="100%" style:text-line-through-style="none" style:text-line-through-type="none" style:text-position="0% 100%" style:font-name="Trebuchet MS" fo:font-size="36pt" fo:letter-spacing="normal" fo:language="sl" fo:country="SI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1" style:family="text">
      <style:text-properties fo:font-variant="normal" fo:text-transform="none" fo:color="#4bf7ed" loext:opacity="100%" style:text-line-through-style="none" style:text-line-through-type="none" style:text-position="0% 100%" style:font-name="Trebuchet MS" fo:font-size="24pt" fo:letter-spacing="normal" fo:language="sl" fo:country="SI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ffffff" loext:opacity="100%" style:text-line-through-style="none" style:text-line-through-type="none" style:text-position="0% 100%" style:font-name="Wingdings" fo:font-size="24pt" fo:letter-spacing="normal" fo:language="sl" fo:country="SI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color="#ffffff" loext:opacity="100%" style:font-name="Trebuchet MS" fo:font-size="24pt" style:letter-kerning="true" style:font-size-asian="24pt" style:font-name-complex="FreeSans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_20_in_20_vsebina" presentation:presentation-page-layout-name="AL1T11">
        <draw:frame draw:name="Naslov 1_0" presentation:style-name="pr1" draw:text-style-name="P2" draw:layer="layout" svg:width="26.704cm" svg:height="3.002cm" svg:x="1.89cm" svg:y="2.092cm" presentation:class="title" presentation:user-transformed="true">
          <draw:text-box>
            <text:p text:style-name="P1"><text:span text:style-name="T1">Slovenska izdaja</text:span></text:p>
          </draw:text-box>
        </draw:frame>
        <draw:frame draw:style-name="gr1" draw:text-style-name="P3" draw:layer="layout" svg:width="31.761cm" svg:height="10.092cm" svg:x="0.239cm" svg:y="6.763cm">
          <draw:text-box>
            <text:list text:style-name="L1">
              <text:list-item>
                <text:p><text:span text:style-name="T2"><text:a xlink:href="https://drive.google.com/file/d/1OiQIs-KsMZkoEvYVwUfJm4JjMrcajYxk/view?usp=sharing" xlink:type="simple">Slovenska izdaja</text:a></text:span><text:span text:style-name="T3"><text:s/>je spremenjena </text:span><text:span text:style-name="T4"><text:a xlink:href="https://www.raspberrypi.org/software/operating-systems/" xlink:type="simple">uradna izdaja </text:a></text:span><text:span text:style-name="T3">(Raspberry Pi OS with desktop) . Nameščeni so strežniki za </text:span><text:span text:style-name="T4"><text:a xlink:href="https://httpd.apache.org/" xlink:type="simple">spletno stran</text:a></text:span><text:span text:style-name="T3">, </text:span><text:span text:style-name="T4"><text:a xlink:href="https://mariadb.org/" xlink:type="simple">podatkovne baze</text:a></text:span><text:span text:style-name="T3"><text:s/>in </text:span><text:span text:style-name="T4"><text:a xlink:href="https://www.samba.org/" xlink:type="simple">deljene mape</text:a></text:span><text:span text:style-name="T3">. Za namestitev rabite uporabnik.img.zip</text:span></text:p>
              </text:list-item>
              <text:list-item>
                <text:p><text:span text:style-name="T5"><text:a xlink:href="https://si.farnell.com/raspberry-pi/rpi400-kit-eu/raspberry-pi-400-kit-eu/dp/3526936" xlink:type="simple">Računalnik komplet</text:a></text:span><text:span text:style-name="T5">, </text:span><text:span text:style-name="T5"><text:a xlink:href="http://outletko.si/si/monitorji/123978-monitor-aoc-27-27b2h-fhd-hdmi.html" xlink:type="simple">monitor</text:a></text:span></text:p>
              </text:list-item>
              <text:list-item>
                <text:p><text:span text:style-name="T6"><text:a xlink:href="https://www.raspberrypi.org/software/" xlink:type="simple">Raspberry</text:a></text:span><text:span text:style-name="T6"><text:s/>Pi Imager</text:span><text:span text:style-name="T5"> &gt; uporabnik.img.zip ali original.img.zip &gt; Medij(Najmanj 16Gbyte)</text:span></text:p>
              </text:list-item>
              <text:list-item>
                <text:p><text:span text:style-name="T6"><text:a xlink:href="https://www.bitvise.com/download-area" xlink:type="simple">SSH terminalski daljinski dostop</text:a></text:span><text:span text:style-name="T5">, </text:span><text:span text:style-name="T6"><text:a xlink:href="https://www.realvnc.com/en/connect/download/viewer/" xlink:type="simple">VNC grafični daljinski dostop</text:a></text:span></text:p>
              </text:list-item>
              <text:list-item>
                <text:p><text:span text:style-name="T6"><text:a xlink:href="https://www.galagomarket.com/item/display/1862/5377_raspberry-pi_raspberry-pi_raspberry-pi-4-model-b,-2gb" xlink:type="simple">Kartični računalnik</text:a></text:span><text:span text:style-name="T5">, </text:span><text:span text:style-name="T6"><text:a xlink:href="https://www.galagomarket.com/item/display/1864" xlink:type="simple">napajalnik</text:a></text:span><text:span text:style-name="T5">, </text:span><text:span text:style-name="T6"><text:a xlink:href="https://www.banggood.com/FLOVEME-QC-3_0-Fast-Charging-Micro-USB-Type-C-Data-Cable-80cm-for-Samsung-S8-S7-Huawei-P10-Oneplus-5-p-1207061.html" xlink:type="simple">kabel</text:a></text:span><text:span text:style-name="T5">, </text:span><text:span text:style-name="T6"><text:a xlink:href="https://www.banggood.com/Black-or-Transparent-Protective-ABS-Case-Support-Cooling-Fan-for-Raspberry-Pi-4-Model-B-p-1544387.html" xlink:type="simple">ohišje</text:a></text:span><text:span text:style-name="T5">, </text:span><text:span text:style-name="T6"><text:a xlink:href="https://www.banggood.com/SASTFOE-Green-Edition-16GB-U1-Class-10-TF-Micro-Memory-Card-for-Digital-Camera-MP3-TV-Box-Smartphone-p-1520766.html" xlink:type="simple">SD kartica</text:a></text:span><text:span text:style-name="T5">, </text:span><text:span text:style-name="T6"><text:a xlink:href="https://www.banggood.com/4-Channel-5A-250V-AC-or-30V-DC-Compatible-40Pin-Relay-Board-For-Raspberry-Pi-A+-or-B+-or-2B-or-3B-p-1217228.html" xlink:type="simple">rele</text:a></text:span><text:span text:style-name="T5">, </text:span><text:span text:style-name="T6"><text:a xlink:href="https://www.banggood.com/5pcs-DC-DC-7-28V-to-5V-3A-Step-Down-Power-Supply-Module-Buck-Converter-Replace-LM2596-p-1561050.html" xlink:type="simple">12v_to_5v</text:a></text:span></text:p>
              </text:list-item>
              <text:list-item>
                <text:p><text:span text:style-name="T6"><text:a xlink:href="https://www.banggood.com/CJMCU-0401-4-bit-Button-Capacitive-Touch-Proximity-Sensor-Module-With-Self-locking-Function-p-1118016.html" xlink:type="simple">Tipke</text:a></text:span><text:span text:style-name="T5">, </text:span><text:span text:style-name="T6"><text:a xlink:href="https://www.banggood.com/28YBJ-48-DC-5V-4-Phase-5-Wire-Stepper-Motor-With-ULN2003-Driver-Board-p-74397.html" xlink:type="simple">koračni motor</text:a></text:span><text:span text:style-name="T5">, </text:span><text:span text:style-name="T6"><text:a xlink:href="https://www.banggood.com/5pcs-BME280-Digital-Sensor-Temperature-Humidity-Atmospheric-Pressure-Sensor-Module-p-1430737.html" xlink:type="simple">tipalo</text:a></text:span><text:span text:style-name="T5">, </text:span><text:span text:style-name="T6"><text:a xlink:href="https://www.banggood.com/40pcs-20cm-Female-to-Female-Jumper-Cable-Dupont-Wire-p-75612.html" xlink:type="simple">žice</text:a></text:span><text:span text:style-name="T5">, </text:span><text:span text:style-name="T6"><text:a xlink:href="https://www.banggood.com/PN532-NFC-RFID-Module-V3-Reader-Writer-Breakout-Board-For-Android-p-1213484.html" xlink:type="simple">RFID</text:a></text:span><text:span text:style-name="T5">, </text:span><text:span text:style-name="T6"><text:a xlink:href="https://www.banggood.com/10pcs-Dual-Channel-L298N-DC-Motor-Driver-Board-PWM-Speed-Dual-H-Bridge-Stepper-Module-p-1171960.html" xlink:type="simple">H-krmilnik</text:a></text:span><text:span text:style-name="T5">, </text:span><text:span text:style-name="T5"><text:a xlink:href="https://www.banggood.com/LCD1602-LCD-Screen-Module-Blue-or-Yellow-Green-Screen-IIC-or-I2C-1602-LCD-Module-LCD1602A-Blue-Screen-with-Back-Module-p-1978219.html" xlink:type="simple">LCD</text:a></text:span><text:span text:style-name="T5">, </text:span><text:span text:style-name="T6"><text:a xlink:href="https://www.banggood.com/10PCS-12MM-40Pin-Female-Stacking-Header-For-Raspberry-Pi-2-Mode-B-B-p-1215623.html" xlink:type="simple">konektor</text:a></text:span><text:span text:style-name="T5">, </text:span><text:span text:style-name="T6"><text:a xlink:href="https://www.banggood.com/65-x-26mm-Plastic-Tire-Wheel-+-DC-3-6v-Gear-Motor-For-Smart-Car-p-997113.html" xlink:type="simple">DC motor</text:a>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1T11">
        <draw:frame draw:name="Naslov 1_2" presentation:style-name="pr1" draw:text-style-name="P2" draw:layer="layout" svg:width="26.704cm" svg:height="3.002cm" svg:x="1.89cm" svg:y="2.092cm" presentation:class="title" presentation:user-transformed="true">
          <draw:text-box>
            <text:p text:style-name="P1"><text:span text:style-name="T1">Slovenska izdaja </text:span></text:p>
          </draw:text-box>
        </draw:frame>
        <draw:frame draw:style-name="gr3" draw:text-style-name="P5" draw:layer="layout" svg:width="32.481cm" svg:height="7.806cm" svg:x="0.239cm" svg:y="6.763cm">
          <draw:text-box>
            <text:list text:style-name="L1">
              <text:list-item>
                <text:p><text:span text:style-name="T7"><text:a xlink:href="https://myaccount.google.com/" xlink:type="simple">https://myaccount.google.com/</text:a></text:span><text:span text:style-name="T7"><text:s/>--&gt;Varnost--&gt;Preverjanje v dveh korakih</text:span></text:p>
              </text:list-item>
              <text:list-item>
                <text:p><text:span text:style-name="T7"><text:a xlink:href="https://connect.raspberrypi.com/sign-in" xlink:type="simple">https://connect.raspberrypi.com/sign-in</text:a></text:span><text:span text:style-name="T7"><text:s/>--&gt;Ikona--&gt;Manage Raspberry Pi ID--&gt;Two-factor identification</text:span></text:p>
              </text:list-item>
              <text:list-item>
                <text:p><text:span text:style-name="T7"><text:a xlink:href="https://login.tailscale.com/" xlink:type="simple">https://login.tailscale.com/</text:a></text:span><text:span text:style-name="T7"><text:s/></text:span></text:p>
              </text:list-item>
              <text:list-item>
                <text:p><text:span text:style-name="T7"><text:a xlink:href="https://play.google.com/store/apps/details?id=com.google.android.apps.authenticator2" xlink:type="simple">https://play.google.com/store/apps/details?id=com.google.android.apps.authenticator2</text:a></text:span></text:p>
              </text:list-item>
              <text:list-item>
                <text:p><text:span text:style-name="T7"><text:a xlink:href="https://lichess.org/" xlink:type="simple">https://lichess.org/</text:a></text:span><text:span text:style-name="T7"><text:s/>--&gt;ikona--&gt;Nastavitve--&gt;Dvojna avtentikacija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eljen podatkovni medij" draw:style-name="dp1" draw:master-page-name="Naslov_20_in_20_vsebina" presentation:presentation-page-layout-name="AL1T11">
        <draw:frame draw:name="Naslov 1" presentation:style-name="pr1" draw:text-style-name="P6" draw:layer="layout" svg:width="26.704cm" svg:height="3.002cm" svg:x="1.89cm" svg:y="2.092cm" presentation:class="title" presentation:user-transformed="true">
          <draw:text-box>
            <text:p text:style-name="P1"><text:span text:style-name="T8">Deljen podatkovni medij</text:span></text:p>
          </draw:text-box>
        </draw:frame>
        <draw:frame draw:name="Označba mesta vsebine 2" presentation:style-name="pr3" draw:text-style-name="P8" draw:layer="layout" svg:width="26.704cm" svg:height="9.997cm" svg:x="1.89cm" svg:y="6.491cm" presentation:class="outline" presentation:user-transformed="true">
          <draw:text-box>
            <text:list text:style-name="L2">
              <text:list-item>
                <text:p text:style-name="P7"><text:span text:style-name="T9">Vstavi USB disk (Datotečni sistem exe4)</text:span></text:p>
              </text:list-item>
              <text:list-item>
                <text:p text:style-name="P7"><text:span text:style-name="T9">Sistemska orodja-&gt;GParted (Naredi exe4 particijo, če že ni narejena)</text:span></text:p>
              </text:list-item>
              <text:list-item>
                <text:p text:style-name="P7"><text:span text:style-name="T9">Oznako nove particije naj bo filmi. Ponovno zaženi računalnik.</text:span></text:p>
              </text:list-item>
              <text:list-item>
                <text:p text:style-name="P7"><text:span text:style-name="T9">Pojdi v Install/samba podmapo profila pi (cd Install/samba)</text:span></text:p>
              </text:list-item>
              <text:list-item>
                <text:p text:style-name="P7"><text:span text:style-name="T9">Odpri datoteko  smb.conf (sudo nano smb.conf)</text:span></text:p>
              </text:list-item>
              <text:list-item>
                <text:p text:style-name="P7"><text:span text:style-name="T9">Na dnu odstrani komentarje za filmi</text:span></text:p>
              </text:list-item>
              <text:list-item>
                <text:p text:style-name="P7"><text:span text:style-name="T9">Z upravljalnikom datotek pojdi v mapo /media/pi in kopiraj ime podmape(Preimenuj-&gt;ctrl-C)</text:span></text:p>
              </text:list-item>
              <text:list-item>
                <text:p text:style-name="P7"><text:span text:style-name="T9">V datoteki smb.conf spremeni path=/media/pi/filmi.</text:span></text:p>
              </text:list-item>
              <text:list-item>
                <text:p text:style-name="P7"><text:span text:style-name="T9">Podmapi spremeni dovoljenja (cd /media/pi, sudo chmod 1777 * -R)</text:span></text:p>
              </text:list-item>
              <text:list-item>
                <text:p text:style-name="P7"><text:span text:style-name="T9">Pojdi nazaj v mapo /Install (cd /home/pi/Install)</text:span></text:p>
              </text:list-item>
              <text:list-item>
                <text:p text:style-name="P7"><text:span text:style-name="T9">Zaženi ./install www-readonly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ordPress" draw:style-name="dp1" draw:master-page-name="Naslov_20_in_20_vsebina" presentation:presentation-page-layout-name="AL1T11">
        <draw:frame draw:name="Naslov 1" presentation:style-name="pr1" draw:text-style-name="P6" draw:layer="layout" svg:width="26.704cm" svg:height="3.002cm" svg:x="1.89cm" svg:y="2.092cm" presentation:class="title" presentation:user-transformed="true">
          <draw:text-box>
            <text:p text:style-name="P1"><text:span text:style-name="T10">WordPress</text:span></text:p>
          </draw:text-box>
        </draw:frame>
        <draw:frame draw:name="Označba mesta vsebine 2" presentation:style-name="pr3" draw:text-style-name="P8" draw:layer="layout" svg:width="16.802cm" svg:height="9.997cm" svg:x="1.89cm" svg:y="6.491cm" presentation:class="outline" presentation:user-transformed="true">
          <draw:text-box>
            <text:list text:style-name="L2">
              <text:list-item>
                <text:p text:style-name="P7"><text:span text:style-name="T9">Pritisni gumb „</text:span><text:span text:style-name="T11"><text:a xlink:href="https://sl.wordpress.org/download/" xlink:type="simple">Prenesi </text:a></text:span><text:span text:style-name="T11"><text:a xlink:href="https://sl.wordpress.org/download/" xlink:type="simple">WordPress</text:a></text:span><text:span text:style-name="T9">„</text:span></text:p>
              </text:list-item>
              <text:list-item>
                <text:p text:style-name="P7"><text:span text:style-name="T9">wordpress.zip-&gt;wordpress-&gt;www/html/izdelki</text:span></text:p>
              </text:list-item>
              <text:list-item>
                <text:p text:style-name="P7"><text:span text:style-name="T9">PhpMyAdmin-&gt; nova podatkovna baza wordpress</text:span></text:p>
              </text:list-item>
              <text:list-item>
                <text:p text:style-name="P7"><text:span text:style-name="T9">Domov -&gt; Izdelki -&gt; wordpress</text:span></text:p>
              </text:list-item>
              <text:list-item>
                <text:p text:style-name="P7"><text:span text:style-name="T9">wordpress , pi , raspberry , localhost , _wp</text:span></text:p>
              </text:list-item>
              <text:list-item>
                <text:p text:style-name="P7"><text:span text:style-name="T9">Pritisni gumb „Poženi namestitev“</text:span></text:p>
              </text:list-item>
              <text:list-item>
                <text:p text:style-name="P7"><text:span text:style-name="T9">Naslov spletišča npr. Super stran</text:span></text:p>
              </text:list-item>
              <text:list-item>
                <text:p text:style-name="P7"><text:span text:style-name="T9">Administratorsko ime npr. pi</text:span></text:p>
              </text:list-item>
              <text:list-item>
                <text:p text:style-name="P7"><text:span text:style-name="T9">Administratorsko geslo npr. raspberry</text:span></text:p>
              </text:list-item>
              <text:list-item>
                <text:p text:style-name="P7"><text:span text:style-name="T9">Potrdite uporabo šibkega gesla</text:span></text:p>
              </text:list-item>
              <text:list-item>
                <text:p text:style-name="P7"><text:span text:style-name="T9">Vnesite vaš e naslov </text:span></text:p>
              </text:list-item>
            </text:list>
          </draw:text-box>
        </draw:frame>
        <draw:custom-shape draw:name="Označba mesta vsebine 2" draw:style-name="gr4" draw:text-style-name="P9" draw:layer="layout" svg:width="12.137cm" svg:height="9.997cm" svg:x="18.692cm" svg:y="6.49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hpBB" draw:style-name="dp1" draw:master-page-name="Naslov_20_in_20_vsebina" presentation:presentation-page-layout-name="AL1T11">
        <draw:frame draw:name="Naslov 1" presentation:style-name="pr1" draw:text-style-name="P6" draw:layer="layout" svg:width="26.704cm" svg:height="3.002cm" svg:x="1.89cm" svg:y="2.092cm" presentation:class="title" presentation:user-transformed="true">
          <draw:text-box>
            <text:p text:style-name="P1"><text:span text:style-name="T10">phpBB</text:span></text:p>
          </draw:text-box>
        </draw:frame>
        <draw:frame draw:name="Označba mesta vsebine 2" presentation:style-name="pr3" draw:text-style-name="P8" draw:layer="layout" svg:width="16.802cm" svg:height="9.997cm" svg:x="1.89cm" svg:y="6.491cm" presentation:class="outline" presentation:user-transformed="true">
          <draw:text-box>
            <text:list text:style-name="L2">
              <text:list-item>
                <text:p text:style-name="P7"><text:span text:style-name="T9">Pritisni gumb „</text:span><text:span text:style-name="T11"><text:a xlink:href="https://www.phpbb.com/downloads/" xlink:type="simple">Download</text:a></text:span><text:span text:style-name="T11"><text:a xlink:href="https://www.phpbb.com/downloads/" xlink:type="simple"> </text:a></text:span><text:span text:style-name="T11"><text:a xlink:href="https://www.phpbb.com/downloads/" xlink:type="simple">latest</text:a></text:span><text:span text:style-name="T9">„ in Language packs</text:span></text:p>
              </text:list-item>
              <text:list-item>
                <text:p text:style-name="P7"><text:span text:style-name="T9">phpBB.zip-&gt;phpBB-&gt;www/html/izdelki</text:span></text:p>
              </text:list-item>
              <text:list-item>
                <text:p text:style-name="P7"><text:span text:style-name="T9">slovenian.zip-&gt;slovenian-&gt; www/html/izdelki/phpbb</text:span></text:p>
              </text:list-item>
              <text:list-item>
                <text:p text:style-name="P7"><text:span text:style-name="T9">PhpMyAdmin-&gt; nova podatkovna baza phpbb</text:span></text:p>
              </text:list-item>
              <text:list-item>
                <text:p text:style-name="P7"><text:span text:style-name="T9">Domov -&gt; Izdelki -&gt; phpBB</text:span></text:p>
              </text:list-item>
              <text:list-item>
                <text:p text:style-name="P7"><text:span text:style-name="T9">Zavihek INSTALL , pipi(min 3 znaki) , raspberry , email </text:span><text:span text:style-name="T12"></text:span><text:span text:style-name="T9"> Submit</text:span></text:p>
              </text:list-item>
              <text:list-item>
                <text:p text:style-name="P7"><text:span text:style-name="T9">localhost , , pi , raspberry , phpbb , phpbb_ </text:span><text:span text:style-name="T12"></text:span><text:span text:style-name="T9"> Submit </text:span></text:p>
              </text:list-item>
              <text:list-item>
                <text:p text:style-name="P7"><text:span text:style-name="T9">No , No , http:// , 77.38.33.244 , 80 , /izdelki/phpBB3 </text:span><text:span text:style-name="T12"></text:span><text:span text:style-name="T9"> Submit</text:span></text:p>
              </text:list-item>
              <text:list-item>
                <text:p text:style-name="P7"><text:span text:style-name="T9">Uporaba lokalnega email sistema</text:span></text:p>
              </text:list-item>
              <text:list-item>
                <text:p text:style-name="P7"><text:span text:style-name="T9">Jezik Slovenščina</text:span></text:p>
              </text:list-item>
              <text:list-item>
                <text:p text:style-name="P7"><text:span text:style-name="T9">Zbriši /izdelki/phpBB3/install</text:span></text:p>
              </text:list-item>
            </text:list>
            <text:p text:style-name="P10"><text:span text:style-name="T9"/></text:p>
            <text:p text:style-name="P10"><text:span text:style-name="T9"/></text:p>
          </draw:text-box>
        </draw:frame>
        <draw:custom-shape draw:name="Označba mesta vsebine 2" draw:style-name="gr4" draw:text-style-name="P9" draw:layer="layout" svg:width="12.137cm" svg:height="9.997cm" svg:x="18.692cm" svg:y="6.49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ravian" draw:style-name="dp1" draw:master-page-name="Naslov_20_in_20_vsebina" presentation:presentation-page-layout-name="AL1T11">
        <draw:frame draw:name="Naslov 1" presentation:style-name="pr1" draw:text-style-name="P6" draw:layer="layout" svg:width="26.704cm" svg:height="3.002cm" svg:x="1.89cm" svg:y="2.092cm" presentation:class="title" presentation:user-transformed="true">
          <draw:text-box>
            <text:p text:style-name="P1"><text:span text:style-name="T10">Travian</text:span></text:p>
          </draw:text-box>
        </draw:frame>
        <draw:frame draw:name="Označba mesta vsebine 2" presentation:style-name="pr3" draw:text-style-name="P8" draw:layer="layout" svg:width="16.802cm" svg:height="9.997cm" svg:x="1.89cm" svg:y="6.491cm" presentation:class="outline" presentation:user-transformed="true">
          <draw:text-box>
            <text:list text:style-name="L2">
              <text:list-item>
                <text:p text:style-name="P7"><text:span text:style-name="T9">Na tipki "</text:span><text:span text:style-name="T11"><text:a xlink:href="https://github.com/Shadowss/TravianZ" xlink:type="simple">Clone</text:a></text:span><text:span text:style-name="T11"><text:a xlink:href="https://github.com/Shadowss/TravianZ" xlink:type="simple"> </text:a></text:span><text:span text:style-name="T11"><text:a xlink:href="https://github.com/Shadowss/TravianZ" xlink:type="simple">or</text:a></text:span><text:span text:style-name="T11"><text:a xlink:href="https://github.com/Shadowss/TravianZ" xlink:type="simple"> </text:a></text:span><text:span text:style-name="T11"><text:a xlink:href="https://github.com/Shadowss/TravianZ" xlink:type="simple">download</text:a></text:span><text:span text:style-name="T9">" izberi Download ZIP</text:span></text:p>
              </text:list-item>
              <text:list-item>
                <text:p text:style-name="P7"><text:span text:style-name="T9">TravianZ-master.zip-&gt;TravianZ-master</text:span></text:p>
              </text:list-item>
              <text:list-item>
                <text:p text:style-name="P7"><text:span text:style-name="T9">PhpMyAdmin-&gt; nova podatkovna baza travian</text:span></text:p>
              </text:list-item>
              <text:list-item>
                <text:p text:style-name="P7"><text:span text:style-name="T9">TravianZ-master skopiraj v izdelki</text:span></text:p>
              </text:list-item>
              <text:list-item>
                <text:p text:style-name="P7"><text:span text:style-name="T9">cd /var/www/html/izdelki</text:span></text:p>
              </text:list-item>
              <text:list-item>
                <text:p text:style-name="P7"><text:span text:style-name="T9">sudo chmod -R 777 install</text:span></text:p>
              </text:list-item>
              <text:list-item>
                <text:p text:style-name="P7"><text:span text:style-name="T9">sudo chmod -R 777 GameEngine</text:span></text:p>
              </text:list-item>
              <text:list-item>
                <text:p text:style-name="P7"><text:span text:style-name="T9">Next</text:span></text:p>
              </text:list-item>
              <text:list-item>
                <text:p text:style-name="P7"><text:span text:style-name="T9">Create</text:span></text:p>
              </text:list-item>
              <text:list-item>
                <text:p text:style-name="P7"><text:span text:style-name="T9">SQLRELATED</text:span></text:p>
              </text:list-item>
            </text:list>
          </draw:text-box>
        </draw:frame>
        <draw:custom-shape draw:name="Označba mesta vsebine 2" draw:style-name="gr4" draw:text-style-name="P9" draw:layer="layout" svg:width="12.137cm" svg:height="9.997cm" svg:x="18.692cm" svg:y="6.491cm">
          <text:list text:style-name="L4">
            <text:list-item>
              <text:p text:style-name="P11"><text:span text:style-name="T5">Username:pi</text:span></text:p>
            </text:list-item>
            <text:list-item>
              <text:p text:style-name="P11"><text:span text:style-name="T5">Password:raspberry</text:span></text:p>
            </text:list-item>
            <text:list-item>
              <text:p text:style-name="P11"><text:span text:style-name="T5">DB name:travian</text:span></text:p>
            </text:list-item>
            <text:list-item>
              <text:p text:style-name="P11"><text:span text:style-name="T5">sudo chmod -R 755 GameEngine </text:span></text:p>
            </text:list-item>
            <text:list-item>
              <text:p text:style-name="P11"><text:span text:style-name="T5">sudo chmod -R 777 GameEngine/Prevention </text:span></text:p>
            </text:list-item>
            <text:list-item>
              <text:p text:style-name="P11"><text:span text:style-name="T5">sudo chmod -R 777 GameEngine/Notes </text:span></text:p>
            </text:list-item>
            <text:list-item>
              <text:p text:style-name="P11"><text:span text:style-name="T5">sudo chmod -R 777 var/log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Naslov_20_in_20_vsebina" presentation:presentation-page-layout-name="AL1T11">
        <draw:frame draw:name="Naslov 1_1" presentation:style-name="pr1" draw:text-style-name="P6" draw:layer="layout" svg:width="26.704cm" svg:height="3.002cm" svg:x="1.89cm" svg:y="2.092cm" presentation:class="title" presentation:user-transformed="true">
          <draw:text-box>
            <text:p text:style-name="P1"><text:span text:style-name="T10">Home Assistant</text:span></text:p>
          </draw:text-box>
        </draw:frame>
        <draw:frame draw:style-name="gr5" draw:text-style-name="P13" draw:layer="layout" svg:width="27.5cm" svg:height="10.792cm" svg:x="1.205cm" svg:y="6.53cm">
          <draw:text-box>
            <text:p text:style-name="P12"><text:span text:style-name="T13"><text:a xlink:href="https://www.home-assistant.io/" xlink:type="simple">Home Assistant</text:a></text:span><text:span text:style-name="T13"><text:s/>- domača stran</text:span></text:p>
            <text:p text:style-name="P12"><text:span text:style-name="T13"><text:a xlink:href="https://www.home-assistant.io/installation/raspberrypi/" xlink:type="simple">Homme Assistant na RPi</text:a></text:span></text:p>
            <text:p text:style-name="P12"><text:span text:style-name="T13"><text:a xlink:href="https://github.com/home-assistant/supervised-installer" xlink:type="simple">Homme Assistant na RPi(Supervisor)</text:a></text:span></text:p>
            <text:p text:style-name="P12"><text:span text:style-name="T13">Rpi - </text:span><text:span text:style-name="T13"><text:a xlink:href="http://homeassistant.local:8123/" xlink:type="simple">http://homeassistant.local:8123/</text:a></text:span></text:p>
            <text:p text:style-name="P12"><text:span text:style-name="T13">docker - </text:span><text:span text:style-name="T13"><text:a xlink:href="http://localhost:8123/" xlink:type="simple">http://localhost:8123/</text:a></text:span></text:p>
            <text:p text:style-name="P12"><text:span text:style-name="T13"/></text:p>
            <text:p text:style-name="P12"><text:span text:style-name="T13"><text:s/></text:span></text:p>
            <text:p text:style-name="P12"><text:span text:style-name="T13"><text:a xlink:href="https://esphome.io/" xlink:type="simple">ESPHome</text:a></text:span><text:span text:style-name="T13">, </text:span><text:span text:style-name="T13"><text:a xlink:href="https://web.esphome.io/" xlink:type="simple">ESPHome install</text:a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Trebuchet MS" svg:font-family="'Trebuchet MS'"/>
    <style:font-face style:name="Wingdings" svg:font-family="Wingdings" style:font-pitch="variable"/>
  </office:font-face-decls>
  <office:styles>
    <draw:gradient draw:name="Liki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Zapolnjen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Zapolnjeno_20_modro" draw:display-name="Zapolnjeno modro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Zapolnjeno_20_rdeče" draw:display-name="Zapolnjeno rdeč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Zapolnjeno_20_rumeno" draw:display-name="Zapolnjeno rumen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Zapolnjeno_20_zeleno" draw:display-name="Zapolnjeno zeleno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msFillGradient_20_1" draw:display-name="msFillGradient 1" draw:style="linear" draw:start-color="#34e7de" draw:end-color="#1faac7" draw:start-intensity="100%" draw:end-intensity="100%" draw:angle="48deg" draw:border="0%">
      <loext:gradient-stop svg:offset="0" loext:color-type="rgb" loext:color-value="#34e7de"/>
      <loext:gradient-stop svg:offset="1" loext:color-type="rgb" loext:color-value="#1faac7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sl" fo:country="S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Liki"/>
      <style:text-properties fo:font-size="14pt" fo:font-weight="bold"/>
    </style:style>
    <style:style style:name="Filled" style:family="graphic" style:parent-style-name="Shapes">
      <style:graphic-properties draw:fill="gradient" draw:fill-gradient-name="Zapolnjeno"/>
    </style:style>
    <style:style style:name="Filled_20_Blue" style:display-name="Filled Blue" style:family="graphic" style:parent-style-name="Filled">
      <style:graphic-properties draw:fill-gradient-name="Zapolnjeno_20_modr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Zapolnjeno_20_zel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Zapolnjeno_20_rdeč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Zapolnjeno_20_rum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1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false" style:shrink-to-fit="true" style:writing-mode="lr-tb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outline2" style:display-name="Naslov in vsebina-outline2" style:family="presentation" style:parent-style-name="Naslov_20_in_20_vsebina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Trebuchet MS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slov_20_in_20_vsebina-outline3" style:display-name="Naslov in vsebina-outline3" style:family="presentation" style:parent-style-name="Naslov_20_in_20_vsebina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Trebuchet MS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Naslov_20_in_20_vsebina-outline4" style:display-name="Naslov in vsebina-outline4" style:family="presentation" style:parent-style-name="Naslov_20_in_20_vsebina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Trebuchet MS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 style:writing-mode="lr-tb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%" style:mirror="none" loext:decorative="false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>
      <style:graphic-properties draw:stroke="none" svg:stroke-width="0.035cm" svg:stroke-linecap="butt" draw:fill="solid" draw:fill-color="#262626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6" style:family="graphic" style:parent-style-name="standard">
      <style:graphic-properties draw:stroke="none" svg:stroke-width="0.035cm" svg:stroke-linecap="butt" draw:fill="solid" draw:fill-color="#39cde7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pr1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" style:family="presentation" style:parent-style-name="Naslov_20_in_20_vsebina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Naslov_20_in_20_vsebina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262626"/>
      <style:paragraph-properties fo:text-align="start"/>
      <style:text-properties fo:font-size="18pt"/>
    </style:style>
    <style:style style:name="MP7" style:family="paragraph">
      <loext:graphic-properties draw:fill="solid" draw:fill-color="#39cde7"/>
      <style:paragraph-properties fo:text-align="start"/>
      <style:text-properties fo:font-size="18pt"/>
    </style:style>
    <style:style style:name="MP8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0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0.5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0.5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36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36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Trebuchet MS" fo:font-size="36pt" fo:letter-spacing="normal" fo:language="sl" fo:country="SI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Trebuchet MS" fo:font-size="24pt" fo:letter-spacing="normal" fo:language="sl" fo:country="SI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ffffff" loext:opacity="100%" style:text-line-through-style="none" style:text-line-through-type="none" style:text-position="0% 100%" style:font-name="Trebuchet MS" fo:font-size="20pt" fo:letter-spacing="normal" fo:language="sl" fo:country="SI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ffffff" loext:opacity="100%" style:text-line-through-style="none" style:text-line-through-type="none" style:text-position="0% 100%" style:font-name="Trebuchet MS" fo:font-size="18pt" fo:letter-spacing="normal" fo:language="sl" fo:country="SI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ffffff" loext:opacity="100%" style:text-line-through-style="none" style:text-line-through-type="none" style:text-position="0% 100%" style:font-name="Trebuchet MS" fo:font-size="16pt" fo:letter-spacing="normal" fo:language="sl" fo:country="SI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ffffff" loext:opacity="100%" style:text-line-through-style="none" style:text-line-through-type="none" style:text-position="0% 100%" style:font-name="Trebuchet MS" fo:font-size="10.5pt" fo:letter-spacing="normal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MT8" style:family="text">
      <style:text-properties fo:font-variant="normal" fo:text-transform="none" fo:color="#ffffff" loext:opacity="100%" style:text-line-through-style="none" style:text-line-through-type="none" style:text-position="0% 100%" style:font-name="Trebuchet MS" fo:font-size="36pt" fo:letter-spacing="normal" fo:language="en" fo:country="US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številka&gt;</text:page-number></text:span></text:p>
        </draw:text-box>
      </draw:frame>
    </style:handout-master>
    <style:master-page style:name="Naslov_20_in_20_vsebina" style:display-name="Naslov in vsebina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6" draw:style-name="Mgr3" draw:text-style-name="MP5" draw:layer="backgroundobjects" svg:width="33.866cm" svg:height="19.049cm" svg:x="0cm" svg:y="0cm">
        <draw:image xlink:href="Pictures/1000000100000780000004384F2AF590.png" xlink:type="simple" xlink:show="embed" xlink:actuate="onLoad" draw:mime-type="image/png">
          <text:p/>
        </draw:image>
        <svg:desc>hashOverlay-FullResolve.png</svg:desc>
      </draw:frame>
      <draw:frame draw:name="Picture 14" draw:style-name="Mgr4" draw:text-style-name="MP5" draw:layer="backgroundobjects" svg:width="28.993cm" svg:height="0.891cm" svg:x="0cm" svg:y="5.473cm">
        <draw:image xlink:href="Pictures/10000001000005960000002C32B56693.png" xlink:type="simple" xlink:show="embed" xlink:actuate="onLoad" draw:mime-type="image/png">
          <text:p/>
        </draw:image>
        <svg:desc>HD-ShadowLong.png</svg:desc>
      </draw:frame>
      <draw:frame draw:name="Picture 15" draw:style-name="Mgr4" draw:text-style-name="MP5" draw:layer="backgroundobjects" svg:width="4.452cm" svg:height="0.4cm" svg:x="29.405cm" svg:y="5.476cm">
        <draw:image xlink:href="Pictures/10000001000001F40000002DB13BCECA.png" xlink:type="simple" xlink:show="embed" xlink:actuate="onLoad" draw:mime-type="image/png">
          <text:p/>
        </draw:image>
        <svg:desc>HD-ShadowShort.png</svg:desc>
      </draw:frame>
      <draw:custom-shape draw:name="Rectangle 16" draw:style-name="Mgr5" draw:text-style-name="MP6" draw:layer="backgroundobjects" svg:width="28.993cm" svg:height="3.8cm" svg:x="0cm" svg:y="1.69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7" draw:style-name="Mgr6" draw:text-style-name="MP7" draw:layer="backgroundobjects" svg:width="4.452cm" svg:height="3.8cm" svg:x="29.405cm" svg:y="1.69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9" draw:layer="backgroundobjects" svg:width="26.704cm" svg:height="3.002cm" svg:x="1.89cm" svg:y="2.092cm" presentation:class="title" presentation:user-transformed="true">
        <draw:text-box>
          <text:p text:style-name="MP8"><text:span text:style-name="MT2">Kliknite, če želite urediti slog naslova matrice</text:span></text:p>
        </draw:text-box>
      </draw:frame>
      <draw:frame draw:name="Content Placeholder 2" presentation:style-name="Mpr2" draw:text-style-name="MP12" draw:layer="backgroundobjects" svg:width="26.704cm" svg:height="9.997cm" svg:x="1.89cm" svg:y="6.491cm" presentation:class="outline" presentation:user-transformed="true">
        <draw:text-box>
          <text:list text:style-name="ML2">
            <text:list-item>
              <text:p text:style-name="MP10"><text:span text:style-name="MT3">Uredite sloge besedila matrice</text:span></text:p>
              <text:list>
                <text:list-item>
                  <text:p text:style-name="MP11"><text:span text:style-name="MT4">Druga raven</text:span></text:p>
                  <text:list>
                    <text:list-item>
                      <text:p text:style-name="MP11"><text:span text:style-name="MT5">Tretja raven</text:span></text:p>
                      <text:list>
                        <text:list-item>
                          <text:p text:style-name="MP11"><text:span text:style-name="MT6">Četrta raven</text:span></text:p>
                          <text:list>
                            <text:list-item>
                              <text:p text:style-name="MP11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4" draw:layer="backgroundobjects" svg:width="7.619cm" svg:height="1.013cm" svg:x="20.975cm" svg:y="16.489cm" presentation:class="date-time" presentation:user-transformed="true">
        <draw:text-box>
          <text:p text:style-name="MP13"><text:span text:style-name="MT7"><text:date style:data-style-name="D1" text:date-value="2024-07-30">7/30/24</text:date></text:span></text:p>
        </draw:text-box>
      </draw:frame>
      <draw:frame draw:name="Footer Placeholder 4" presentation:style-name="Mpr3" draw:text-style-name="MP14" draw:layer="backgroundobjects" svg:width="19.084cm" svg:height="1.013cm" svg:x="1.89cm" svg:y="16.489cm" presentation:class="footer" presentation:user-transformed="true">
        <draw:text-box>
          <text:p/>
        </draw:text-box>
      </draw:frame>
      <draw:frame draw:name="Slide Number Placeholder 5" presentation:style-name="Mpr3" draw:text-style-name="MP16" draw:layer="backgroundobjects" svg:width="3.205cm" svg:height="3.029cm" svg:x="29.804cm" svg:y="2.092cm" presentation:class="page-number" presentation:user-transformed="true">
        <draw:text-box>
          <text:p text:style-name="MP15"><text:span text:style-name="MT8"><text:page-number>&lt;številka&gt;</text:page-number></text:span></text:p>
        </draw:text-box>
      </draw:frame>
      <presentation:notes style:page-layout-name="PM0">
        <draw:page-thumbnail presentation:style-name="Naslov_20_in_20_vsebina-title" draw:layer="backgroundobjects" svg:width="19.798cm" svg:height="11.136cm" svg:x="0.6cm" svg:y="2.257cm" presentation:class="page"/>
        <draw:frame presentation:style-name="Naslov_20_in_20_vsebina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številka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owerPointova predstavitev</dc:title>
    <meta:initial-creator>Boštjan Šuhel</meta:initial-creator>
    <meta:editing-cycles>89</meta:editing-cycles>
    <meta:creation-date>2020-11-23T13:49:30</meta:creation-date>
    <dc:date>2024-07-30T10:06:11.730057212</dc:date>
    <meta:editing-duration>PT5H21M49S</meta:editing-duration>
    <meta:generator>LibreOffice/24.2.5.2$Linux_AARCH64 LibreOffice_project/bffef4ea93e59bebbeaf7f431bb02b1a39ee8a59</meta:generator>
    <meta:document-statistic meta:object-count="57"/>
    <meta:user-defined meta:name="AppVersion">16.0000</meta:user-defined>
    <meta:user-defined meta:name="PresentationFormat">Širokozaslonsko</meta:user-defined>
    <meta:user-defined meta:name="Slides" meta:value-type="float">7</meta:user-defined>
    <meta:template xlink:type="simple" xlink:actuate="onRequest" xlink:title="TM04033917[[fn=Berlin]]" xlink:href=""/>
  </office:meta>
</office:document-meta>
</file>